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o struct(o record in altri linguaggi) è un tipo di dato strutturato non omogeneo(quelli omogenei sono gli array) definito dall'utente, contiene diversi tipi di variabili al suo interno.</text:p>
      <text:p text:style-name="Standard">Es dichiarazione:</text:p>
      <text:p text:style-name="Standard">struct libro{</text:p>
      <text:p text:style-name="Standard"><text:tab/>unsigned int codice;</text:p>
      <text:p text:style-name="Standard"><text:tab/>char titolo[100];</text:p>
      <text:p text:style-name="Standard"><text:tab/>char autore[100];</text:p>
      <text:p text:style-name="Standard"><text:tab/>float prezzo;</text:p>
      <text:p text:style-name="Standard">}; //struttura libro</text:p>
      <text:p text:style-name="Standard"/>
      <text:p text:style-name="Standard">Es utilizzo:</text:p>
      <text:p text:style-name="Standard">struct libro promessi_sposi; //variabile promessi_sposi di tipo struct libro</text:p>
      <text:p text:style-name="Standard">struct libro divina_commedia; //variabile promessi_sposi di tipo struct libro</text:p>
      <text:p text:style-name="Standard"/>
      <text:p text:style-name="Standard">la dichiarazione di struttura deve essere globale;</text:p>
      <text:p text:style-name="Standard"/>
      <text:p text:style-name="Standard">per usare i vari valori della struttura si deve fare : nome_variabile.nome_campo ed a tutti gli effetti è una variabile semplice.</text:p>
      <text:p text:style-name="Standard">Es:</text:p>
      <text:p text:style-name="Standard">promessi_sposi.autore</text:p>
      <text:p text:style-name="Standard"/>
      <text:p text:style-name="Standard">Es di inizializzazione:</text:p>
      <text:p text:style-name="Standard">per il cmapo codice:</text:p>
      <text:p text:style-name="Standard">promessi_sposi.codice = 12345;</text:p>
      <text:p text:style-name="Standard">oppure</text:p>
      <text:p text:style-name="Standard">scanf(“%d”,&amp;promessi_sposi.codice);</text:p>
      <text:p text:style-name="Standard"/>
      <text:p text:style-name="Standard">per il campo titolo:</text:p>
      <text:p text:style-name="Standard">gets(promessi_sposi.titolo);</text:p>
      <text:p text:style-name="Standard"/>
      <text:p text:style-name="Standard">si possono anche fare i vettori di strutture (o anche chiamati vettori di tabelle).</text:p>
      <text:p text:style-name="Standard"/>
      <text:p text:style-name="Standard">Es:</text:p>
      <text:p text:style-name="Standard">//dichiarazione</text:p>
      <text:p text:style-name="Standard">struct libro libri[100];</text:p>
      <text:p text:style-name="Standard"/>
      <text:p text:style-name="Standard">//richiamo</text:p>
      <text:p text:style-name="Standard">libri[i].tito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27T08:09:09</meta:creation-date>
    <dc:date>2010-05-27T09:17:55</dc:date>
    <dc:creator>scuola </dc:creator>
    <meta:editing-duration>PT01H08M05S</meta:editing-duration>
    <meta:editing-cycles>16</meta:editing-cycles>
    <meta:generator>OpenOffice.org/3.1$Linux OpenOffice.org_project/310m19$Build-9420</meta:generator>
    <meta:document-statistic meta:table-count="0" meta:image-count="0" meta:object-count="0" meta:page-count="1" meta:paragraph-count="28" meta:word-count="132" meta:character-count="987"/>
  </office:meta>
</office:document-meta>
</file>