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audio cardinale 3°AI 03/05/10</text:p>
      <text:p text:style-name="P1">tema</text:p>
      <text:list xml:id="list1295184848" text:style-name="L1">
        <text:list-item>
          <text:p text:style-name="P3">Traccia un bilancio di questo primo anno di triennio.</text:p>
        </text:list-item>
        <text:list-item>
          <text:p text:style-name="P3">Virtù e fortuna nel pensiero di Machiavelli.</text:p>
        </text:list-item>
        <text:list-item>
          <text:p text:style-name="P3">L'Orlando furioso è un caleidoscopio di personaggi e di pensieri contemporanei.</text:p>
        </text:list-item>
      </text:list>
      <text:p text:style-name="P2">3)</text:p>
      <text:p text:style-name="P2">Ariosto con l'Orlando furioso cerca di rappresentare tutte le tematiche più importanti della vita. Ed appunto per questo fa un intreccio di personaggi, proprio perché nella vita è tutto una confusione. Questo concetto viene un po' ripreso da Pirandello in particolare in “sei personaggi in cerca d'autore”, dove c'è l'intreccio tra i personaggi e gli attori, perché sono due personalità diverse e lo stesso avviene nella vita dove tutte le personalità sono diverse e si intrecciano tra loro in modo casuale, ciò è rappresentato dal bosco.</text:p>
      <text:p text:style-name="P2">Ed infatti lo stesso Ariosto “dice” che non sono reali in quanto lui può dominare la scena.</text:p>
      <text:p text:style-name="P2">Ariosto tramite i suoi personaggi “reali” fa vedere il problemi reali dell'epoca, spesso con umorismi o con contrapposizioni agli ideali cavallereschi.</text:p>
      <text:p text:style-name="P2">I problemi esposti da Ariosto sono principalmente problemi dovuti alla mancanza di valori, valori come l'incorruttibilità ed la lealtà. Problemi che verranno solo ripresi nel 900 dove gli autori scriveranno quasi esclusivamente per motivi economici non per il gusto di scrivere.</text:p>
      <text:p text:style-name="P2">Tutto ciò si contrappone al pensiero di Machiavelli secondo cui il principe che comandava doveva agire, si in modo dittatoriale ma nell'interesse del popolo. mentre Ariosto dimostra che ciò non avviene e quindi come dice Gucciardini le idee di Machiavelli erano belle ma quasi sempre inapplicabile, però sempre più applicabili dei trattati sul principe ideale. Gucciardini infatti dice che bisogna badare al proprio interesse particulare, infatti lui lavorerà in chiesa anche se era a favore di Lutero, dice che bisogna pensare solo al proprio interesse, anche perché l'uomo, come dice Machiavelli è in principio egoista. Anche Ariosto andrà a lavorare nella corte, non perché gli piaceva l'ambiente ma perché aveva nove fratelli da mantenere e comunque anche se non approva ubbidisce.</text:p>
      <text:p text:style-name="P2">Tutto ciò lo si vede ancora oggi quando l'uomo, in principio egoista, pensa solo a se stesso anche se è ricco.</text:p>
      <text:p text:style-name="P2">Ariosto introduce molti problemi attuali, uno di questi è il voler possedere sempre di più, che oggi si traduce con il materialismo e consumismo. Ariosto diceva che bisogna sapersi accontentare o quanto meno cambiare obiettivo, se no si diventa pazzi come Orlando. Oggi infatti molte persone finiscono indebitate proprio perché non sanno porsi un limite alle loro compere pari alla loro capacità di guadagno.</text:p>
      <text:p text:style-name="P2">Secondo me una delle grandi capacità di Ariosto è di dire la verità tramite l'ironia, ad esempio quando prende i giro i principi in modo ironico perché tanto sa che non leggeranno mai la sua opera, e facendogli quindi un offesa indiretta, dicendo che i principi oziavano tutto il giorno(negotium). Oggi infatti con tutta la mancanza di valori l'unico modo per dire la verità, a mio parere, sono i programmi di satira.</text:p>
      <text:p text:style-name="P2">Con l'intreccio quasi sempre causale dei personaggi Ariosto vuol fare vedere che la fortuna(in senso latino) c'entra sempre e che è così casuale che provoca degli intrecci, infatti la rappresenta spesso come un cavallo che non sta mai fermo. Una cosa molto attuale dato che non ostante l'uomo moderno credi di avere tutto sotto controllo basta un evento naturale per distruggerlo. Ma la fortuna può anche essere quasi sempre controllata dall'uomo intelligente e da chi ha le doti per far ciò, bisogna però conoscerne i limiti. Ad esempio Machiavelli diceva che se un uomo si costruisce gli argini ed il fiume va in piena sopravvive, mentre se non se li costruisce può essere che il fiume non va in piena e rimane vivo oppure che il fiume va in <text:s/>piena e muore; dice sempre che un uomo può diventare principe per merito della fortuna, ma se non ha le doti non lo mantiene. Allo stesso modo Boccaccio approva coloro che sfruttano l'intelligenza nei confronti degli stupidi come i preti fanno con le reliquie nei confronti dei superstiziosi.</text:p>
      <text:p text:style-name="P2">Ariosto dimostra come la popolazione dell'epoca non badava ai problemi reali. Ma in Italia è sempre stato così fin dai tempi dei romani, dove la popolazione veniva distratta dal Colosseo e dal <text:soft-page-break/>circo massimo; mentre oggi cambia il motivo di distrazione ma si viene sempre distratti, dalla TV e dal calcio.</text:p>
      <text:p text:style-name="P2">Ariosto dice molti altri concetti, un po' più generali che si ripercuotono anche nella nostra epoca, come il concetto dell'amore come “male”, nel suo caso è una lima che gli lima il cervello, ma allo stesso tempo l'uomo innamorato non vede la verità come Orlando e Sacripante, che soffrono inutilmente; l'amore crea solo guai ed tutto ciò lo esprime in modo umoristico dicendo che i vecchi innamorati come lui sarebbero da mettere in prigione.</text:p>
      <text:p text:style-name="P2">Ariosto fa vedere nel suo proemio molti altri valori che oggi non ci sono più come il valore dell'amicizia, infatti si moriva più tosto di dare una onorevole morte agli amici.</text:p>
      <text:p text:style-name="P2">Con tutto ciò viene dimostrato che l'Italia è fin da ancora prima della nascita piena di corruzione ed disunita e che difficilmente si unirà sopratutto sopratutto fin quando si continuerà a chiamare gli stranieri per farsi difendere(dato che sono distratti dai problemi reali) e fin quando il papa avrà pot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5-03T11:28:18</meta:creation-date>
    <dc:date>2010-05-06T12:10:07</dc:date>
    <dc:creator>scuola </dc:creator>
    <meta:editing-duration>PT02H10M07S</meta:editing-duration>
    <meta:editing-cycles>80</meta:editing-cycles>
    <meta:generator>OpenOffice.org/3.1$Linux OpenOffice.org_project/310m19$Build-9420</meta:generator>
    <meta:document-statistic meta:table-count="0" meta:image-count="0" meta:object-count="0" meta:page-count="2" meta:paragraph-count="19" meta:word-count="866" meta:character-count="5266"/>
  </office:meta>
</office:document-meta>
</file>