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ccaccio scrive,nel decamaeron, per le donne, per consolare le donne che hanno avuto delusioni d'amore, è il primo che scrive un libro per le donne.</text:p>
      <text:p text:style-name="Standard">Leggendo le varie novelle sembra che Boccaccio sia un progressista(dato che parla d'amore).</text:p>
      <text:p text:style-name="Standard">Il “cisti fornaio” è un po' autobiografico è inserito nella VI giornata, che è dedicata all'importanza della parola, cioè saper usare le parole del registro giusto rispetto a cui si parla, dato che all'epoca c'era una grande divisione sociale; con questa novella mette in evidenza che ci sono persone che anche se non sono ricche hanno più intelligenza dei nobili, ma devono rimanere la loro posto e quindi è d'accordo con le classi sociali, quindi non è progressista.</text:p>
      <text:p text:style-name="Standard">Il “cisti fornaio” parla di un fornaio di Firenze di nome cisti, che faceva un pane e vino ottimo e si circondava di ricchezze.</text:p>
      <text:p text:style-name="Standard">Lui vorrebbe che ceris pina assaggiasse il suo vino, ma dato che non era un nobile non poteva prendere iniziativa di parola e non poteva fare conoscenza.</text:p>
      <text:p text:style-name="Standard">Tutto ciò dimostra che si può essere non nobile ma raffinato come un nobile e nobile ma rozz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24T11:52:21</meta:creation-date>
    <dc:date>2010-05-31T01:43:20</dc:date>
    <dc:creator>scuola </dc:creator>
    <meta:editing-duration>PT01H07M11S</meta:editing-duration>
    <meta:editing-cycles>13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187" meta:character-count="1082"/>
  </office:meta>
</office:document-meta>
</file>