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trarca è il primo che dice che la donna invecchia(v4 canzoniere XC) è più reale rispetto a Beatrice, Beatrice si muore ma in modo improvviso non perché invecch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4T12:58:57</meta:creation-date>
    <meta:document-statistic meta:table-count="0" meta:image-count="0" meta:object-count="0" meta:page-count="1" meta:paragraph-count="1" meta:word-count="28" meta:character-count="164"/>
    <dc:date>2010-05-24T12:59:53</dc:date>
    <dc:creator>scuola </dc:creator>
    <meta:editing-duration>PT00H00M56S</meta:editing-duration>
    <meta:editing-cycles>1</meta:editing-cycles>
    <meta:generator>OpenOffice.org/3.1$Linux OpenOffice.org_project/310m19$Build-9420</meta:generator>
  </office:meta>
</office:document-meta>
</file>