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iede aiuto a Dio, chiedendogli di aiutarlo a dedicare meno energie alle donne e più a Dio.</text:p>
      <text:p text:style-name="Standard">Laura è talmente bella che non può non amarla e lo distrae da 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7T13:00:51</meta:creation-date>
    <dc:date>2010-05-17T13:02:35</dc:date>
    <dc:creator>scuola </dc:creator>
    <meta:editing-duration>PT00H01M44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31" meta:character-count="158"/>
  </office:meta>
</office:document-meta>
</file>