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ive Amore con la A maiuscola perché è un Dio, lo personifica.</text:p>
      <text:p text:style-name="Standard">Va tutto bene fin quando non incontra l'A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7T12:59:28</meta:creation-date>
    <dc:date>2010-05-17T12:59:57</dc:date>
    <dc:creator>scuola </dc:creator>
    <meta:editing-duration>PT00H00M29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20" meta:character-count="110"/>
  </office:meta>
</office:document-meta>
</file>