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trarca parla dell'amore come vaneggiamento, parla di amore terreno, parla di un'amore verso una donna vera(al contrario di Dan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7T12:45:25</meta:creation-date>
    <meta:document-statistic meta:table-count="0" meta:image-count="0" meta:object-count="0" meta:page-count="1" meta:paragraph-count="1" meta:word-count="19" meta:character-count="132"/>
    <dc:date>2010-05-17T12:53:41</dc:date>
    <dc:creator>scuola </dc:creator>
    <meta:editing-duration>PT00H08M17S</meta:editing-duration>
    <meta:editing-cycles>1</meta:editing-cycles>
    <meta:generator>OpenOffice.org/3.1$Linux OpenOffice.org_project/310m19$Build-9420</meta:generator>
  </office:meta>
</office:document-meta>
</file>