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trarca non parla della fortuna perché era occupato a pensare ad altre cose, non era un argomento che lo attraeva.</text:p>
      <text:p text:style-name="Standard">È un espressione dell'epoca delle signorie.</text:p>
      <text:p text:style-name="Standard">Al contrario di Dante non vive il dramma dell'esilio perché non è legato ad nessuno luogo particolare, solo alle campagne; anzi gli piaceva essere mantenuto dai vari signori che facevano a gara per averlo, mentre Dante era molto più legato alla sua Firenze.</text:p>
      <text:p text:style-name="Standard">Petrarca è uno che anticipa l'umanesimo, perché va a rivedere le opere antiche originali.</text:p>
      <text:p text:style-name="Standard">Petrarca era un po' figlio del mondo, qualunque posto dove andava a lavorare gli andava bene l'unica cosa è che non voleva badare alle cose materiali.</text:p>
      <text:p text:style-name="Standard">La cosa che lo distingue da Dante(che insegna come andare in paradiso iniziando da se stesso) è che pur essendo totalmente convinto che il fine della vita è quello di andare in paradiso, l'insegnamento diviene sempre più astratto e si distrae dal credere in Dio.</text:p>
      <text:p text:style-name="Standard">Petrarca alla fine ha un senso del peccato molto più forte di quello di Dante, perché fa delle cose che vorrebbe non fare, pentendosi quindi.</text:p>
      <text:p text:style-name="Standard">Lui ha più paura di morire, mentre Dante credeva che la vera vita era quella dopo la morte.</text:p>
      <text:p text:style-name="Standard">Incominciano con lui a nascere i sensi di colpa.</text:p>
      <text:p text:style-name="Standard">È il primo ossessionato dal trascorrere del tempo e quindi dalla vita breve e dalla sua incapacità di vivere solo per andare in paradiso.</text:p>
      <text:p text:style-name="Standard">Le sue opere più importanti sono: “familiari”(raccolta di lettere), “secretum”(dove sant'agostino lo accusa di essere troppo ossessionato dalle donne e quindi non riesce mai a vivere bene).</text:p>
      <text:p text:style-name="Standard">Contrariamente a quanto pensava Dante riguardo alla lingua pensava che il vero scrittore deve scrivere in Latino. Il volgare non era ancora abbastanza formata come lingua.</text:p>
      <text:p text:style-name="Standard">Diceva di non leggere Dante sopratutto le opere volgari, ma in realtà le legge.</text:p>
      <text:p text:style-name="Standard">Lui pensava che sarebbe diventato famoso per le sue opere latine, ma in realtà lo diventerà grazie al canzoniere scritto in volgare e che lui non dava grande importanza a quest'opera anche se in realtà ci passo tutta la vita a divider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17T12:22:57</meta:creation-date>
    <dc:date>2010-05-31T01:38:11</dc:date>
    <dc:creator>scuola </dc:creator>
    <meta:editing-duration>PT00H36M41S</meta:editing-duration>
    <meta:editing-cycles>23</meta:editing-cycles>
    <meta:generator>OpenOffice.org/3.1$Linux OpenOffice.org_project/310m19$Build-9420</meta:generator>
    <meta:document-statistic meta:table-count="0" meta:image-count="0" meta:object-count="0" meta:page-count="1" meta:paragraph-count="14" meta:word-count="341" meta:character-count="2009"/>
  </office:meta>
</office:document-meta>
</file>