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type="doubl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</text:p>
      <text:p text:style-name="Standard">#include&lt;stdio.h&gt;</text:p>
      <text:p text:style-name="Standard">#define MAX 1000</text:p>
      <text:p text:style-name="Standard">void acquisisci(char *srt);</text:p>
      <text:p text:style-name="Standard">void inverti(char *str);</text:p>
      <text:p text:style-name="Standard">int main(){</text:p>
      <text:p text:style-name="Standard"><text:tab/>//dichiaro le variabili</text:p>
      <text:p text:style-name="Standard"><text:tab/>char frase[MAX];</text:p>
      <text:p text:style-name="Standard"><text:tab/></text:p>
      <text:p text:style-name="Standard"><text:tab/>//acquisizioni e calcoli</text:p>
      <text:p text:style-name="Standard"><text:tab/>acquisisci(frase);</text:p>
      <text:p text:style-name="Standard"><text:tab/>inverti(frase);</text:p>
      <text:p text:style-name="Standard"><text:tab/></text:p>
      <text:p text:style-name="Standard"><text:tab/>//stampo la frase invertita</text:p>
      <text:p text:style-name="Standard"><text:tab/>printf(“%s”,frase);</text:p>
      <text:p text:style-name="Standard">}</text:p>
      <text:p text:style-name="Standard"/>
      <text:p text:style-name="Standard">void acquisisci(char *srt){</text:p>
      <text:p text:style-name="Standard"><text:tab/>//acquisisco la frase</text:p>
      <text:p text:style-name="Standard"><text:tab/>printf(“inserire frase : ”);</text:p>
      <text:p text:style-name="Standard"><text:tab/>gets(str);</text:p>
      <text:p text:style-name="Standard">}</text:p>
      <text:p text:style-name="Standard"/>
      <text:p text:style-name="Standard">void inverti(char *str){</text:p>
      <text:p text:style-name="Standard"><text:tab/>//dichiaro le variabili</text:p>
      <text:p text:style-name="Standard"><text:tab/>int i,j,len = 0;</text:p>
      <text:p text:style-name="Standard"><text:tab/>char aux;</text:p>
      <text:p text:style-name="Standard"/>
      <text:p text:style-name="Standard"><text:tab/>//calcolo la lughezza</text:p>
      <text:p text:style-name="Standard"><text:tab/>while(str[len] != '\0')</text:p>
      <text:p text:style-name="Standard"><text:tab/><text:tab/>len++;</text:p>
      <text:p text:style-name="Standard"><text:tab/></text:p>
      <text:p text:style-name="Standard"><text:tab/>//inverto la stringa invertendo il primo con l'ultimo il secondo con il penultimo e così via</text:p>
      <text:p text:style-name="Standard"><text:tab/>for(i=0,j=len-1;i&lt;len/2 ;i++,j--){</text:p>
      <text:p text:style-name="Standard"><text:tab/><text:tab/>aux = str[i];</text:p>
      <text:p text:style-name="Standard"><text:tab/><text:tab/>str[i] = str[j];</text:p>
      <text:p text:style-name="Standard"><text:tab/><text:tab/>str[j] = aux</text:p>
      <text:p text:style-name="Standard"><text:tab/>}</text:p>
      <text:p text:style-name="Standard">}</text:p>
      <text:p text:style-name="Standard"/>
      <text:p text:style-name="Standard">2)</text:p>
      <text:p text:style-name="Standard">#include&lt;stdio.h&gt;</text:p>
      <text:p text:style-name="Standard">#include&lt;string.h&gt;</text:p>
      <text:p text:style-name="Standard">#define MAX 1000</text:p>
      <text:p text:style-name="Standard">#define N 100</text:p>
      <text:p text:style-name="Standard">void acquisisci(char elenco[N][MAX], char *nome, int *l);</text:p>
      <text:p text:style-name="Standard">int ricerca(char elenco[N][MAX], int l);</text:p>
      <text:p text:style-name="Standard">int main(){</text:p>
      <text:p text:style-name="Standard"><text:tab/>//dichiaro le variabili</text:p>
      <text:p text:style-name="Standard"><text:tab/>int l,pos=-1;</text:p>
      <text:p text:style-name="Standard"><text:tab/>char elenco[N][MAX],nome;</text:p>
      <text:p text:style-name="Standard"><text:tab/></text:p>
      <text:p text:style-name="Standard"><text:soft-page-break/><text:tab/>//acquisizione</text:p>
      <text:p text:style-name="Standard"><text:tab/>acquisisci(elenco, nome, &amp;l)</text:p>
      <text:p text:style-name="Standard"><text:tab/>//calcoli</text:p>
      <text:p text:style-name="Standard"><text:tab/>pos = ricerca(elenco, l)<text:tab/></text:p>
      <text:p text:style-name="Standard"/>
      <text:p text:style-name="Standard"><text:tab/>//controllo se ho trovato l'elemento se si stampo la sua posizione altrimenti segnalo erorre</text:p>
      <text:p text:style-name="Standard"><text:tab/>if(pos!=-1)</text:p>
      <text:p text:style-name="Standard"><text:tab/><text:tab/>printf(“la posizione di %s e` %d\n”,nome,pos);</text:p>
      <text:p text:style-name="Standard"><text:tab/>else</text:p>
      <text:p text:style-name="Standard"><text:tab/><text:tab/>printf(“%s non e` stato trovato”,nome);</text:p>
      <text:p text:style-name="Standard">}</text:p>
      <text:p text:style-name="Standard"/>
      <text:p text:style-name="Standard">void acquisisci(char elenco[N][MAX], char *nome, int *l){</text:p>
      <text:p text:style-name="Standard"><text:tab/>//dichiaro le variabili</text:p>
      <text:p text:style-name="Standard"><text:tab/>int i;</text:p>
      <text:p text:style-name="Standard"><text:tab/></text:p>
      <text:p text:style-name="Standard"><text:tab/>//acquisisco il numero di nominativi fin quando o supera il limite o è &lt;1</text:p>
      <text:p text:style-name="Standard"><text:tab/>do{</text:p>
      <text:p text:style-name="Standard"><text:tab/><text:tab/>printf(“inserire la lunghezza”);</text:p>
      <text:p text:style-name="Standard"><text:tab/><text:tab/>scanf(“%d”,l);</text:p>
      <text:p text:style-name="Standard"><text:tab/>}while(*l&lt;1 || *l&gt;=N);</text:p>
      <text:p text:style-name="Standard"><text:tab/></text:p>
      <text:p text:style-name="Standard"><text:tab/>//acquisisco i vari nominativi</text:p>
      <text:p text:style-name="Standard"><text:tab/>for(i=0;i&lt;*l;i++){</text:p>
      <text:p text:style-name="Standard"><text:tab/><text:tab/>printf(“inserire il nominativo %d : ”,i+1);</text:p>
      <text:p text:style-name="Standard"><text:tab/><text:tab/>gets(elenco[i]);</text:p>
      <text:p text:style-name="Standard"><text:tab/>}</text:p>
      <text:p text:style-name="Standard"><text:tab/></text:p>
      <text:p text:style-name="Standard"><text:tab/>//acquisisco il nominativo da cercare</text:p>
      <text:p text:style-name="Standard"><text:tab/>printf(“inserire il nominativo da cercare : ”);</text:p>
      <text:p text:style-name="Standard"><text:tab/>gets(nome);</text:p>
      <text:p text:style-name="Standard">}</text:p>
      <text:p text:style-name="Standard"/>
      <text:p text:style-name="Standard">int ricerca(char elenco[N][MAX], int l){</text:p>
      <text:p text:style-name="Standard"><text:tab/>//dichiaro le variabili</text:p>
      <text:p text:style-name="Standard"><text:tab/>int i;</text:p>
      <text:p text:style-name="Standard"><text:tab/></text:p>
      <text:p text:style-name="Standard"><text:tab/>/*</text:p>
      <text:p text:style-name="Standard"><text:tab/>ricerco il nominativo scorrendo il ciclo fin quando ho lo trovato perché pos assume un <text:tab/>valore diverso da -1 oppure sono arrivato alla fine, ad ogni ripetizione del ciclo controllo se <text:tab/>strcmp mi restituisce un valore diverso da 0, se si allora assegno la posizione corrente(i) a <text:tab/>pos</text:p>
      <text:p text:style-name="Standard"><text:tab/>*/<text:tab/></text:p>
      <text:p text:style-name="Standard"><text:tab/>for(i=0;i&lt;l;i++)</text:p>
      <text:p text:style-name="Standard"><text:tab/><text:tab/>if(!strcmp(elenco[i],nome))</text:p>
      <text:p text:style-name="Standard"><text:tab/><text:tab/><text:tab/>return i;</text:p>
      <text:p text:style-name="Standard"><text:tab/>return -1;</text:p>
      <text:p text:style-name="Standard">}</text:p>
      <text:p text:style-name="Standard"/>
      <text:p text:style-name="Standard">3)</text:p>
      <text:p text:style-name="Standard">#include&lt;stdio.h&gt;</text:p>
      <text:p text:style-name="Standard">#include&lt;string.h&gt;</text:p>
      <text:p text:style-name="Standard"><text:soft-page-break/>#define MAX 1000</text:p>
      <text:p text:style-name="Standard">#define N 100</text:p>
      <text:p text:style-name="Standard">void acquisisci(char nomi[N][MAX], char indirizzi[N][MAX], char numeri[N][MAX], int *l);</text:p>
      <text:p text:style-name="Standard">void copia(char nomi[N][MAX], char indirizzi[N][MAX], char numeri[N][MAX], char unico[N][MAX],int l);</text:p>
      <text:p text:style-name="Standard">void stampa(char unico[N][MAX],int l);</text:p>
      <text:p text:style-name="Standard">int main(){</text:p>
      <text:p text:style-name="Standard"><text:tab/>//dichiaro le variabili</text:p>
      <text:p text:style-name="Standard"><text:tab/>int l;</text:p>
      <text:p text:style-name="Standard"><text:tab/>char nomi[N][MAX],indirizzi[N][MAX],numeri[N][MAX],unico[N][MAX];</text:p>
      <text:p text:style-name="Standard"><text:tab/></text:p>
      <text:p text:style-name="Standard"><text:tab/>//acquisizioni, calcoli e stampa</text:p>
      <text:p text:style-name="Standard"><text:tab/>acquisisci(nomi,indirizzi, numeri, &amp;l);</text:p>
      <text:p text:style-name="Standard"><text:tab/>copia(nomi, indirizzi, numeri,unico, l):</text:p>
      <text:p text:style-name="Standard"><text:tab/>stampa(unico, l):</text:p>
      <text:p text:style-name="Standard">}</text:p>
      <text:p text:style-name="Standard"/>
      <text:p text:style-name="Standard">void acquisisci(char nomi[N][MAX], char indirizzi[N][MAX], char numeri[N][MAX], int *l){</text:p>
      <text:p text:style-name="Standard"><text:tab/>//dichiaro le variabili</text:p>
      <text:p text:style-name="Standard"><text:tab/>int i;</text:p>
      <text:p text:style-name="Standard"><text:tab/></text:p>
      <text:p text:style-name="Standard"><text:tab/>//acquisisco il numero di nominativi fin quando o supera il limite o è &lt;1</text:p>
      <text:p text:style-name="Standard"><text:tab/>do{</text:p>
      <text:p text:style-name="Standard"><text:tab/><text:tab/>printf(“inserire la lunghezza”);</text:p>
      <text:p text:style-name="Standard"><text:tab/><text:tab/>scanf(“%d”,l);</text:p>
      <text:p text:style-name="Standard"><text:tab/>}while(*l&lt;1 || *l&gt;=N);</text:p>
      <text:p text:style-name="Standard"><text:tab/></text:p>
      <text:p text:style-name="Standard"><text:tab/>//acquisisco le varie informazioni dei vari nominativi</text:p>
      <text:p text:style-name="Standard"><text:tab/>for(i=0;i&lt;*l;i++){</text:p>
      <text:p text:style-name="Standard"><text:tab/><text:tab/>printf(“inserire il nome %d : ”,i+1);</text:p>
      <text:p text:style-name="Standard"><text:tab/><text:tab/>gets(nomi[i]);</text:p>
      <text:p text:style-name="Standard"><text:tab/><text:tab/>printf(“inserire l'indirizzo %d : ”,i+1);</text:p>
      <text:p text:style-name="Standard"><text:tab/><text:tab/>gets(indirizzi[i]);</text:p>
      <text:p text:style-name="Standard"><text:tab/><text:tab/>printf(“inserire il numero di telefono %d : ”,i+1);</text:p>
      <text:p text:style-name="Standard"><text:tab/><text:tab/>gets(numeri[i]);</text:p>
      <text:p text:style-name="Standard"><text:tab/>}</text:p>
      <text:p text:style-name="Standard">}</text:p>
      <text:p text:style-name="Standard"/>
      <text:p text:style-name="Standard">void copia(char nomi[N][MAX], char indirizzi[N][MAX], char numeri[N][MAX], char unico[N][MAX],int l){</text:p>
      <text:p text:style-name="Standard"><text:tab/>//dichiaro le variabili</text:p>
      <text:p text:style-name="Standard"><text:tab/>int i;</text:p>
      <text:p text:style-name="Standard"><text:tab/></text:p>
      <text:p text:style-name="Standard"><text:tab/>//ripeto per tutti i nominativi</text:p>
      <text:p text:style-name="Standard"><text:tab/>for(i=0;i&lt;l;i++){</text:p>
      <text:p text:style-name="Standard"><text:tab/><text:tab/>//copio il valore di nomi[i] in unico[i]</text:p>
      <text:p text:style-name="Standard"><text:tab/><text:tab/>strcpy(unico[i],nomi[i]);</text:p>
      <text:p text:style-name="Standard"><text:tab/><text:tab/>//concateno ad unico[i] tutto il resto(inclusi i trattini)</text:p>
      <text:p text:style-name="Standard"><text:tab/><text:tab/>strcat(unico[i],“-”);</text:p>
      <text:p text:style-name="Standard"><text:tab/><text:tab/>strcat(unico[i],indirizzi[i]);</text:p>
      <text:p text:style-name="Standard"><text:tab/><text:tab/>strcat(unico[i],“-”);</text:p>
      <text:p text:style-name="Standard"><text:tab/><text:tab/>strcat(unico[i],numeri[i]);</text:p>
      <text:p text:style-name="Standard"><text:soft-page-break/><text:tab/>}</text:p>
      <text:p text:style-name="Standard">}</text:p>
      <text:p text:style-name="Standard"/>
      <text:p text:style-name="Standard">void stampa(char unico[N][MAX],int l){</text:p>
      <text:p text:style-name="Standard"><text:tab/>//dichiaro le variabili</text:p>
      <text:p text:style-name="Standard"><text:tab/>int i;</text:p>
      <text:p text:style-name="Standard"><text:tab/></text:p>
      <text:p text:style-name="Standard"><text:tab/>//stampo l'elenco</text:p>
      <text:p text:style-name="Standard"><text:tab/>for(i=0;i&lt;l;i++)</text:p>
      <text:p text:style-name="Standard"><text:tab/><text:tab/>printf(“%s\n”,elenco[i]);</text:p>
      <text:p text:style-name="Standard">}</text:p>
      <text:p text:style-name="Standard"/>
      <text:p text:style-name="Standard">4)</text:p>
      <text:p text:style-name="Standard">#include&lt;stdio.h&gt;</text:p>
      <text:p text:style-name="Standard">#include&lt;string.h&gt;</text:p>
      <text:p text:style-name="Standard">#define MAX 1000</text:p>
      <text:p text:style-name="Standard">#define N 100</text:p>
      <text:p text:style-name="Standard">void acquisisci(char elenco[N][MAX], int *l);</text:p>
      <text:p text:style-name="Standard">void ordina(char elenco[N][MAX], int l);</text:p>
      <text:p text:style-name="Standard">void stampa(char elenco[N][MAX], int l);</text:p>
      <text:p text:style-name="Standard">int main(){</text:p>
      <text:p text:style-name="Standard"><text:tab/>//dichiaro le variabili</text:p>
      <text:p text:style-name="Standard"><text:tab/>int l;</text:p>
      <text:p text:style-name="Standard"><text:tab/>char elenco[N][MAX]</text:p>
      <text:p text:style-name="Standard"><text:tab/></text:p>
      <text:p text:style-name="Standard"><text:tab/>//acquisizioni, calcoli e stampa</text:p>
      <text:p text:style-name="Standard"><text:tab/>acquisisci(elenco, &amp;l);</text:p>
      <text:p text:style-name="Standard"><text:tab/>ordina(elenco, l);</text:p>
      <text:p text:style-name="Standard"><text:tab/>stampa(elenco, l);</text:p>
      <text:p text:style-name="Standard">}</text:p>
      <text:p text:style-name="Standard"/>
      <text:p text:style-name="Standard">void acquisisci(char elenco[N][MAX], int *l){</text:p>
      <text:p text:style-name="Standard"><text:tab/>//dichiaro le variabili</text:p>
      <text:p text:style-name="Standard"><text:tab/>int i;</text:p>
      <text:p text:style-name="Standard"><text:tab/></text:p>
      <text:p text:style-name="Standard"><text:tab/>//acquisisco il numero di nominativi fin quando o supera il limite o è &lt;1</text:p>
      <text:p text:style-name="Standard"><text:tab/>do{</text:p>
      <text:p text:style-name="Standard"><text:tab/><text:tab/>printf(“inserire la lunghezza”);</text:p>
      <text:p text:style-name="Standard"><text:tab/><text:tab/>scanf(“%d”,l);</text:p>
      <text:p text:style-name="Standard"><text:tab/>}while(*l&lt;1 || *l&gt;=N);</text:p>
      <text:p text:style-name="Standard"><text:tab/></text:p>
      <text:p text:style-name="Standard"><text:tab/>//acquisisco l'elenco</text:p>
      <text:p text:style-name="Standard"><text:tab/>for(i=0;i&lt;*l;i++){</text:p>
      <text:p text:style-name="Standard"><text:tab/><text:tab/>printf(“inserire il nome %d : ”,i+1);</text:p>
      <text:p text:style-name="Standard"><text:tab/><text:tab/>gets(elenco[i]);</text:p>
      <text:p text:style-name="Standard"><text:tab/>}</text:p>
      <text:p text:style-name="Standard">}</text:p>
      <text:p text:style-name="Standard"/>
      <text:p text:style-name="Standard"/>
      <text:p text:style-name="Standard">void ordina(char elenco[N][MAX], int l){</text:p>
      <text:p text:style-name="Standard"><text:tab/>//dichiaro le variabili</text:p>
      <text:p text:style-name="Standard"><text:tab/>int i,k,len;</text:p>
      <text:p text:style-name="Standard"><text:soft-page-break/><text:tab/>char aux[MAX];</text:p>
      <text:p text:style-name="Standard"><text:tab/></text:p>
      <text:p text:style-name="Standard"><text:tab/>//assegno a len il valore di l</text:p>
      <text:p text:style-name="Standard"><text:tab/>len = l;</text:p>
      <text:p text:style-name="Standard"><text:tab/></text:p>
      <text:p text:style-name="Standard"><text:tab/>//ripeto fin quando ci sono ripetizioni</text:p>
      <text:p text:style-name="Standard"><text:tab/>do{</text:p>
      <text:p text:style-name="Standard"><text:tab/><text:tab/>//assegno il valore 0 alla variabile che mi indica se ci sono state ripetizioni</text:p>
      <text:p text:style-name="Standard"><text:tab/><text:tab/>k=0;</text:p>
      <text:p text:style-name="Standard"><text:tab/><text:tab/>/*</text:p>
      <text:p text:style-name="Standard"><text:tab/><text:tab/>ripeto fin a dove c'è stato l'ultimo scambio meno una volta a meno che non è la prima <text:tab/><text:tab/>volta che eseguo il for e quindi ripeto fino a n-1</text:p>
      <text:p text:style-name="Standard"><text:tab/><text:tab/>*/</text:p>
      <text:p text:style-name="Standard"><text:tab/><text:tab/>for(i=0;i&lt;len-1;i++)</text:p>
      <text:p text:style-name="Standard"><text:tab/><text:tab/><text:tab/>/*</text:p>
      <text:p text:style-name="Standard"><text:tab/><text:tab/><text:tab/>controllo se l'elemento corrente è maggiore(in senso alfabetico) di quello <text:tab/><text:tab/><text:tab/><text:tab/>successivo</text:p>
      <text:p text:style-name="Standard"><text:tab/><text:tab/><text:tab/>*/</text:p>
      <text:p text:style-name="Standard"><text:tab/><text:tab/><text:tab/>if(strcmp(elenco[i],elenco[i+1])&gt;0){</text:p>
      <text:p text:style-name="Standard"><text:tab/><text:tab/><text:tab/><text:tab/>//inverto gli elementi</text:p>
      <text:p text:style-name="Standard"><text:tab/><text:tab/><text:tab/><text:tab/>strcpy(aux,elenco[i]);</text:p>
      <text:p text:style-name="Standard"><text:tab/><text:tab/><text:tab/><text:tab/>strcpy(elenco[i],elenco[i+1]);</text:p>
      <text:p text:style-name="Standard"><text:tab/><text:tab/><text:tab/><text:tab/>strcpy(elenco[i+1],aux);</text:p>
      <text:p text:style-name="Standard"><text:tab/><text:tab/><text:tab/><text:tab/>/*</text:p>
      <text:p text:style-name="Standard"><text:tab/><text:tab/><text:tab/><text:tab/>assegno a k i+1 in modo da avere segnalato che sono state fatte <text:tab/><text:tab/><text:tab/><text:tab/><text:tab/>ripetizioni ed in modo da avere la posizione dell'ultimo scambio</text:p>
      <text:p text:style-name="Standard"><text:tab/><text:tab/><text:tab/><text:tab/>*/</text:p>
      <text:p text:style-name="Standard"><text:tab/><text:tab/><text:tab/><text:tab/>k = i+1;</text:p>
      <text:p text:style-name="Standard"><text:tab/><text:tab/><text:tab/>}</text:p>
      <text:p text:style-name="Standard"><text:tab/><text:tab/>//metto come lunghezza fin quando cercare alla prossima ripetizione il valore di k</text:p>
      <text:p text:style-name="Standard"><text:tab/><text:tab/>len = k;</text:p>
      <text:p text:style-name="Standard"><text:tab/>}while(k);</text:p>
      <text:p text:style-name="Standard">}</text:p>
      <text:p text:style-name="Standard"/>
      <text:p text:style-name="Standard">void stampa(char elenco[N][MAX], int l){</text:p>
      <text:p text:style-name="Standard"><text:tab/>//dichiaro le variabili</text:p>
      <text:p text:style-name="Standard"><text:tab/>int i;</text:p>
      <text:p text:style-name="Standard"><text:tab/></text:p>
      <text:p text:style-name="Standard"><text:tab/>//stampo l'elenco</text:p>
      <text:p text:style-name="Standard"><text:tab/>for(i=0;i&lt;l;i++)</text:p>
      <text:p text:style-name="Standard"><text:tab/><text:tab/>printf(“%s\n”,elenco[i])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o cardinale</meta:initial-creator>
    <meta:creation-date>2010-05-18T01:34:15.69</meta:creation-date>
    <dc:date>2010-05-18T02:02:57.38</dc:date>
    <dc:creator>claudio cardinale</dc:creator>
    <meta:editing-duration>PT00H28M23S</meta:editing-duration>
    <meta:editing-cycles>35</meta:editing-cycles>
    <meta:generator>OpenOffice.org/3.2$Win32 OpenOffice.org_project/320m12$Build-9483</meta:generator>
    <meta:document-statistic meta:table-count="0" meta:image-count="0" meta:object-count="0" meta:page-count="5" meta:paragraph-count="226" meta:word-count="718" meta:character-count="5460"/>
  </office:meta>
</office:document-meta>
</file>