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Una libreria di funzioni serve ad evitare di dover riscrivere ogni vola le funzioni nei file ma richiamando i file di libreria.</text:p>
      <text:p text:style-name="Standard">Esempio(metodo non completamente corretto):</text:p>
      <text:p text:style-name="Standard">aritmetica.h:</text:p>
      <text:p text:style-name="Standard">int somma(int a, int b);</text:p>
      <text:p text:style-name="Standard">int diff(int a, int b);</text:p>
      <text:p text:style-name="Standard">int somma(int a, int b){</text:p>
      <text:p text:style-name="Standard"><text:tab/>return a+b;</text:p>
      <text:p text:style-name="Standard">}</text:p>
      <text:p text:style-name="Standard">int diff(int a, int b){</text:p>
      <text:p text:style-name="Standard"><text:tab/>return a-b;</text:p>
      <text:p text:style-name="Standard">}</text:p>
      <text:p text:style-name="Standard"/>
      <text:p text:style-name="Standard">file.c:</text:p>
      <text:p text:style-name="Standard">#include “aritmetica.h”</text:p>
      <text:p text:style-name="Standard">#include &lt;stdio.h&gt;</text:p>
      <text:p text:style-name="Standard">int main(){</text:p>
      <text:p text:style-name="Standard"><text:tab/>int x,y;</text:p>
      <text:p text:style-name="Standard"><text:tab/>printf(“%d”,somma(x,y));</text:p>
      <text:p text:style-name="Standard">}</text:p>
      <text:p text:style-name="Standard"/>
      <text:p text:style-name="Standard">metodo corretto</text:p>
      <text:p text:style-name="Standard">aritmetica.h:</text:p>
      <text:p text:style-name="Standard">int somma(int a, int b);</text:p>
      <text:p text:style-name="Standard">int diff(int a, int b);</text:p>
      <text:p text:style-name="Standard"/>
      <text:p text:style-name="Standard">aritmetica.c:</text:p>
      <text:p text:style-name="Standard">int somma(int a, int b){</text:p>
      <text:p text:style-name="Standard"><text:tab/>return a+b;</text:p>
      <text:p text:style-name="Standard">}</text:p>
      <text:p text:style-name="Standard">int diff(int a, int b){</text:p>
      <text:p text:style-name="Standard"><text:tab/>return a-b;</text:p>
      <text:p text:style-name="Standard">}</text:p>
      <text:p text:style-name="Standard"/>
      <text:p text:style-name="Standard">file.c:</text:p>
      <text:p text:style-name="Standard">#include “aritmetica.h”</text:p>
      <text:p text:style-name="Standard">#include &lt;stdio.h&gt;</text:p>
      <text:p text:style-name="Standard">int main(){</text:p>
      <text:p text:style-name="Standard"><text:tab/>int x,y;</text:p>
      <text:p text:style-name="Standard"><text:tab/>printf(“%d”,somma(x,y));</text:p>
      <text:p text:style-name="Standard">}</text:p>
      <text:p text:style-name="Standard"/>
      <text:p text:style-name="Standard">il file aritmetica.c si compila con : gcc -c aritmetica.c</text:p>
      <text:p text:style-name="Standard">e per compilare il tutto si fa : gcc file.c -o file aritmetica.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5-15T08:10:29</meta:creation-date>
    <dc:date>2010-05-15T08:27:47</dc:date>
    <dc:creator>scuola </dc:creator>
    <meta:editing-duration>PT00H17M18S</meta:editing-duration>
    <meta:editing-cycles>5</meta:editing-cycles>
    <meta:generator>OpenOffice.org/3.1$Linux OpenOffice.org_project/310m19$Build-9420</meta:generator>
    <meta:document-statistic meta:table-count="0" meta:image-count="0" meta:object-count="0" meta:page-count="1" meta:paragraph-count="38" meta:word-count="130" meta:character-count="773"/>
  </office:meta>
</office:document-meta>
</file>