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8.498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dia armonica</text:p>
      <text:p text:style-name="P2">semplice</text:p>
      <text:p text:style-name="P2">A = <draw:frame draw:style-name="fr1" draw:name="Oggetto1" text:anchor-type="as-char" svg:width="3.046cm" svg:height="1.58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esempio</text:p>
      <text:p text:style-name="P2">1 3 9</text:p>
      <text:p text:style-name="P2">A = <draw:frame draw:style-name="fr1" draw:name="Oggetto2" text:anchor-type="as-char" svg:width="5.359cm" svg:height="1.52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">ponderata</text:p>
      <text:p text:style-name="P2">A = <draw:frame draw:style-name="fr1" draw:name="Oggetto3" text:anchor-type="as-char" svg:width="3.268cm" svg:height="1.72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2">esempio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X</text:p>
          </table:table-cell>
          <table:table-cell table:style-name="Tabella1.B1" office:value-type="string">
            <text:p text:style-name="P3">F</text:p>
          </table:table-cell>
        </table:table-row>
        <table:table-row>
          <table:table-cell table:style-name="Tabella1.A2" office:value-type="string">
            <text:p text:style-name="P3">1</text:p>
          </table:table-cell>
          <table:table-cell table:style-name="Tabella1.B2" office:value-type="string">
            <text:p text:style-name="P3">10</text:p>
          </table:table-cell>
        </table:table-row>
        <table:table-row>
          <table:table-cell table:style-name="Tabella1.A2" office:value-type="string">
            <text:p text:style-name="P3">2</text:p>
          </table:table-cell>
          <table:table-cell table:style-name="Tabella1.B2" office:value-type="string">
            <text:p text:style-name="P3">15</text:p>
          </table:table-cell>
        </table:table-row>
        <table:table-row>
          <table:table-cell table:style-name="Tabella1.A2" office:value-type="string">
            <text:p text:style-name="P3">5</text:p>
          </table:table-cell>
          <table:table-cell table:style-name="Tabella1.B2" office:value-type="string">
            <text:p text:style-name="P3">12</text:p>
          </table:table-cell>
        </table:table-row>
      </table:table>
      <text:p text:style-name="P2">A = <draw:frame draw:style-name="fr1" draw:name="Oggetto4" text:anchor-type="as-char" svg:width="6.188cm" svg:height="1.593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2"/>
      <text:p text:style-name="P2"/>
      <text:p text:style-name="P2">A &lt;= G &lt;= M &lt;= Q</text:p>
      <text:p text:style-name="P2"/>
      <text:p text:style-name="P2">proprietà di A:</text:p>
      <text:list xml:id="list1357456653" text:style-name="L1">
        <text:list-item>
          <text:p text:style-name="P5">def secondo chisini : è quel valore che, sostituito al posto di ogni dato, non fa cambiare la somma dei reciproci.</text:p>
        </text:list-item>
        <text:list-item>
          <text:p text:style-name="P5">A è il reciproco della media aritmetica dei reciproci.</text:p>
        </text:list-item>
        <text:list-item>
          <text:p text:style-name="P5">A non si può calcolare se uno dei dati è uguale a 0.</text:p>
        </text:list-item>
        <text:list-item>
          <text:p text:style-name="P5">si usa quando ha senso calcolare il reciproco dei dati ad esempio nel calcolo del potere medio d'acquisto della moneta o nel calcolo della velocità media.</text:p>
          <text:p text:style-name="P5">Es:</text:p>
          <text:p text:style-name="P5">20km<text:tab/>v1=15km/h</text:p>
          <text:p text:style-name="P5">10km<text:tab/>v1=12km/h</text:p>
          <text:p text:style-name="P5">18km<text:tab/>v1=20m/h</text:p>
          <text:p text:style-name="P5">tot = 48km</text:p>
          <text:p text:style-name="P5"><draw:frame draw:style-name="fr2" draw:name="Oggetto5" text:anchor-type="as-char" svg:width="7.22cm" svg:height="1.528cm" draw:z-index="4"><draw:object xlink:href="./Object 5" xlink:type="simple" xlink:show="embed" xlink:actuate="onLoad"/><draw:image xlink:href="./ObjectReplacements/Object 5" xlink:type="simple" xlink:show="embed" xlink:actuate="onLoad"/></draw:frame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5-12T12:47:30</meta:creation-date>
    <dc:date>2010-05-17T10:54:27</dc:date>
    <dc:creator>scuola </dc:creator>
    <meta:editing-duration>PT00H35M59S</meta:editing-duration>
    <meta:editing-cycles>18</meta:editing-cycles>
    <meta:generator>OpenOffice.org/3.1$Linux OpenOffice.org_project/310m19$Build-9420</meta:generator>
    <meta:document-statistic meta:table-count="1" meta:image-count="0" meta:object-count="5" meta:page-count="1" meta:paragraph-count="30" meta:word-count="118" meta:character-count="54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i>n</math:mi>
      <math:mrow>
        <math:mrow>
          <math:mrow>
            <math:mfrac>
              <math:mn>1</math:mn>
              <math:msub>
                <math:mi>x</math:mi>
                <math:mn>1</math:mn>
              </math:msub>
            </math:mfrac>
            <math:mo math:stretchy="false">+</math:mo>
            <math:mfrac>
              <math:mn>1</math:mn>
              <math:msub>
                <math:mi>x</math:mi>
                <math:mn>2</math:mn>
              </math:msub>
            </math:mfrac>
          </math:mrow>
          <math:mo math:stretchy="false">+</math:mo>
          <math:mn>...</math:mn>
        </math:mrow>
        <math:mo math:stretchy="false">+</math:mo>
        <math:mfrac>
          <math:mn>1</math:mn>
          <math:msub>
            <math:mi>x</math:mi>
            <math:mi>n</math:mi>
          </math:msub>
        </math:mfrac>
      </math:mrow>
    </math:mfrac>
    <math:annotation math:encoding="StarMath 5.0">n over{1 over x_1 + 1 over x_2 +...+ 1 over x_n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3</math:mn>
          <math:mrow>
            <math:mrow>
              <math:mfrac>
                <math:mn>1</math:mn>
                <math:mn>1</math:mn>
              </math:mfrac>
              <math:mo math:stretchy="false">+</math:mo>
              <math:mfrac>
                <math:mn>1</math:mn>
                <math:mn>3</math:mn>
              </math:mfrac>
            </math:mrow>
            <math:mo math:stretchy="false">+</math:mo>
            <math:mfrac>
              <math:mn>1</math:mn>
              <math:mn>9</math:mn>
            </math:mfrac>
          </math:mrow>
        </math:mfrac>
        <math:mo math:stretchy="false">=</math:mo>
        <math:mfrac>
          <math:mn>27</math:mn>
          <math:mn>13</math:mn>
        </math:mfrac>
      </math:mrow>
      <math:mo math:stretchy="false">=</math:mo>
      <math:mn>2,076923077</math:mn>
    </math:mrow>
    <math:annotation math:encoding="StarMath 5.0">3 over{1 over 1 + 1 over 3 + 1 over 9} = 27 over 13 = 2,076923077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row>
            <math:msub>
              <math:mi>f</math:mi>
              <math:mn>1</math:mn>
            </math:msub>
            <math:mo math:stretchy="false">+</math:mo>
            <math:msub>
              <math:mi>f</math:mi>
              <math:mn>2</math:mn>
            </math:msub>
          </math:mrow>
          <math:mo math:stretchy="false">+</math:mo>
          <math:mn>...</math:mn>
        </math:mrow>
        <math:mo math:stretchy="false">+</math:mo>
        <math:msub>
          <math:mi>f</math:mi>
          <math:mi>n</math:mi>
        </math:msub>
      </math:mrow>
      <math:mrow>
        <math:mrow>
          <math:mrow>
            <math:mfrac>
              <math:msub>
                <math:mi>f</math:mi>
                <math:mn>1</math:mn>
              </math:msub>
              <math:msub>
                <math:mi>x</math:mi>
                <math:mn>1</math:mn>
              </math:msub>
            </math:mfrac>
            <math:mo math:stretchy="false">+</math:mo>
            <math:mfrac>
              <math:msub>
                <math:mi>f</math:mi>
                <math:mn>2</math:mn>
              </math:msub>
              <math:msub>
                <math:mi>x</math:mi>
                <math:mn>2</math:mn>
              </math:msub>
            </math:mfrac>
          </math:mrow>
          <math:mo math:stretchy="false">+</math:mo>
          <math:mn>...</math:mn>
        </math:mrow>
        <math:mo math:stretchy="false">+</math:mo>
        <math:mfrac>
          <math:msub>
            <math:mi>f</math:mi>
            <math:mi>n</math:mi>
          </math:msub>
          <math:msub>
            <math:mi>x</math:mi>
            <math:mi>n</math:mi>
          </math:msub>
        </math:mfrac>
      </math:mrow>
    </math:mfrac>
    <math:annotation math:encoding="StarMath 5.0">{f_1+f_2+...+f_n}over{f_1 over x_1 + f_2 over x_2 +...+ f_n over x_n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37</math:mn>
          <math:mrow>
            <math:mrow>
              <math:mfrac>
                <math:mn>10</math:mn>
                <math:msub>
                  <math:mi>x</math:mi>
                  <math:mn>1</math:mn>
                </math:msub>
              </math:mfrac>
              <math:mo math:stretchy="false">+</math:mo>
              <math:mfrac>
                <math:mn>15</math:mn>
                <math:mn>2</math:mn>
              </math:mfrac>
            </math:mrow>
            <math:mo math:stretchy="false">+</math:mo>
            <math:mfrac>
              <math:mn>12</math:mn>
              <math:mn>5</math:mn>
            </math:mfrac>
          </math:mrow>
        </math:mfrac>
        <math:mo math:stretchy="false">=</math:mo>
        <math:mfrac>
          <math:mn>370</math:mn>
          <math:mn>199</math:mn>
        </math:mfrac>
      </math:mrow>
      <math:mo math:stretchy="false">=</math:mo>
      <math:mn>1,859296482</math:mn>
    </math:mrow>
    <math:annotation math:encoding="StarMath 5.0">37 over{10 over x_1 + 15 over 2 + 12 over 5} = 370 over 199 = 1,859296482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V</math:mi>
            <math:mi>m</math:mi>
          </math:msub>
          <math:mo math:stretchy="false">=</math:mo>
          <math:mfrac>
            <math:mrow>
              <math:mo math:stretchy="false">Δ</math:mo>
              <math:mi>s</math:mi>
            </math:mrow>
            <math:mrow>
              <math:mo math:stretchy="false">Δ</math:mo>
              <math:mi>t</math:mi>
            </math:mrow>
          </math:mfrac>
        </math:mrow>
        <math:mo math:stretchy="false">=</math:mo>
        <math:mfrac>
          <math:mn>48</math:mn>
          <math:mrow>
            <math:mrow>
              <math:mfrac>
                <math:mn>20</math:mn>
                <math:mn>15</math:mn>
              </math:mfrac>
              <math:mo math:stretchy="false">+</math:mo>
              <math:mfrac>
                <math:mn>10</math:mn>
                <math:mn>12</math:mn>
              </math:mfrac>
            </math:mrow>
            <math:mo math:stretchy="false">+</math:mo>
            <math:mfrac>
              <math:mn>18</math:mn>
              <math:mn>20</math:mn>
            </math:mfrac>
          </math:mrow>
        </math:mfrac>
      </math:mrow>
      <math:mo math:stretchy="false">=</math:mo>
      <math:mn>15,652173913</math:mn>
    </math:mrow>
    <math:annotation math:encoding="StarMath 5.0">V_m = {%DELTA s}over{%DELTA t} = 48 over{20 over 15 + 10 over 12 + 18 over 20} = 15,652173913</math:annotation>
  </math:semantics>
</math:math>
</file>