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8.498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6.999cm" table:align="margins"/>
    </style:style>
    <style:style style:name="Tabella2.A" style:family="table-column">
      <style:table-column-properties style:column-width="8.498cm" style:rel-column-width="32767*"/>
    </style:style>
    <style:style style:name="Tabella2.B" style:family="table-column">
      <style:table-column-properties style:column-width="8.5cm" style:rel-column-width="32768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able_20_Contents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dia geometrica G</text:p>
      <text:p text:style-name="P2">semplice</text:p>
      <text:p text:style-name="P2">G = <draw:frame draw:style-name="fr1" draw:name="Oggetto1" text:anchor-type="as-char" svg:width="2.32cm" svg:height="0.593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>esempio</text:p>
      <text:p text:style-name="P2">1 3 9</text:p>
      <text:p text:style-name="P2">G = <draw:frame draw:style-name="fr1" draw:name="Oggetto2" text:anchor-type="as-char" svg:width="1.954cm" svg:height="0.547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2">7 10 12 14</text:p>
      <text:p text:style-name="P2">G = <draw:frame draw:style-name="fr1" draw:name="Oggetto3" text:anchor-type="as-char" svg:width="5.168cm" svg:height="0.547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2"/>
      <text:p text:style-name="P2">ponderata:</text:p>
      <text:p text:style-name="P2">G = <draw:frame draw:style-name="fr1" draw:name="Oggetto4" text:anchor-type="as-char" svg:width="3.709cm" svg:height="0.665cm" draw:z-index="3"><draw:object xlink:href="./Object 4" xlink:type="simple" xlink:show="embed" xlink:actuate="onLoad"/><draw:image xlink:href="./ObjectReplacements/Object 4" xlink:type="simple" xlink:show="embed" xlink:actuate="onLoad"/></draw:frame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">X</text:p>
          </table:table-cell>
          <table:table-cell table:style-name="Tabella1.B1" office:value-type="string">
            <text:p text:style-name="P3">F</text:p>
          </table:table-cell>
        </table:table-row>
        <table:table-row>
          <table:table-cell table:style-name="Tabella1.A2" office:value-type="string">
            <text:p text:style-name="P3">1</text:p>
          </table:table-cell>
          <table:table-cell table:style-name="Tabella1.B2" office:value-type="string">
            <text:p text:style-name="P3">10</text:p>
          </table:table-cell>
        </table:table-row>
        <table:table-row>
          <table:table-cell table:style-name="Tabella1.A2" office:value-type="string">
            <text:p text:style-name="P3">2</text:p>
          </table:table-cell>
          <table:table-cell table:style-name="Tabella1.B2" office:value-type="string">
            <text:p text:style-name="P3">15</text:p>
          </table:table-cell>
        </table:table-row>
        <table:table-row>
          <table:table-cell table:style-name="Tabella1.A2" office:value-type="string">
            <text:p text:style-name="P3">5</text:p>
          </table:table-cell>
          <table:table-cell table:style-name="Tabella1.B2" office:value-type="string">
            <text:p text:style-name="P3">12</text:p>
          </table:table-cell>
        </table:table-row>
      </table:table>
      <text:p text:style-name="P2">G = <draw:frame draw:style-name="fr1" draw:name="Oggetto5" text:anchor-type="as-char" svg:width="4.838cm" svg:height="0.577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2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3">X</text:p>
          </table:table-cell>
          <table:table-cell table:style-name="Tabella2.B1" office:value-type="string">
            <text:p text:style-name="P3">F</text:p>
          </table:table-cell>
        </table:table-row>
        <table:table-row>
          <table:table-cell table:style-name="Tabella2.A2" office:value-type="string">
            <text:p text:style-name="P3">1</text:p>
          </table:table-cell>
          <table:table-cell table:style-name="Tabella2.B2" office:value-type="string">
            <text:p text:style-name="P3">100</text:p>
          </table:table-cell>
        </table:table-row>
        <table:table-row>
          <table:table-cell table:style-name="Tabella2.A2" office:value-type="string">
            <text:p text:style-name="P3">2</text:p>
          </table:table-cell>
          <table:table-cell table:style-name="Tabella2.B2" office:value-type="string">
            <text:p text:style-name="P3">150</text:p>
          </table:table-cell>
        </table:table-row>
        <table:table-row>
          <table:table-cell table:style-name="Tabella2.A2" office:value-type="string">
            <text:p text:style-name="P3">5</text:p>
          </table:table-cell>
          <table:table-cell table:style-name="Tabella2.B2" office:value-type="string">
            <text:p text:style-name="P3">120</text:p>
          </table:table-cell>
        </table:table-row>
      </table:table>
      <text:p text:style-name="P2">G = <draw:frame draw:style-name="fr1" draw:name="Oggetto6" text:anchor-type="as-char" svg:width="5.353cm" svg:height="0.577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2">le normali calcolatrici non c'è la fanno e perciò si usano i logaritmi.</text:p>
      <text:p text:style-name="P2"><draw:frame draw:style-name="fr1" draw:name="Oggetto8" text:anchor-type="as-char" svg:width="4.574cm" svg:height="2.051cm" draw:z-index="6"><draw:object xlink:href="./Object 8" xlink:type="simple" xlink:show="embed" xlink:actuate="onLoad"/><draw:image xlink:href="./ObjectReplacements/Object 8" xlink:type="simple" xlink:show="embed" xlink:actuate="onLoad"/></draw:frame> <draw:frame draw:style-name="fr1" draw:name="Oggetto7" text:anchor-type="as-char" svg:width="19.085cm" svg:height="1.549cm" draw:z-index="7"><draw:object xlink:href="./Object 7" xlink:type="simple" xlink:show="embed" xlink:actuate="onLoad"/><draw:image xlink:href="./ObjectReplacements/Object 7" xlink:type="simple" xlink:show="embed" xlink:actuate="onLoad"/></draw:frame></text:p>
      <text:p text:style-name="P2">formula con i Log = <draw:frame draw:style-name="fr1" draw:name="Oggetto9" text:anchor-type="as-char" svg:width="10.633cm" svg:height="1.124cm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P2">proprietà di G</text:p>
      <text:list xml:id="list1671928724" text:style-name="L1">
        <text:list-item>
          <text:p text:style-name="P5">def chisini : G è quel valore che, sostituito al posto di ogni dato, non ne fa cambiare il prodotto.</text:p>
        </text:list-item>
        <text:list-item>
          <text:p text:style-name="P5">Il logaritmo della media geometrica è la media aritmetica dei log dei dati.</text:p>
        </text:list-item>
        <text:list-item>
          <text:p text:style-name="P5">La media geometrica non si può calcolare se qualche dato è &lt;= a 0.</text:p>
        </text:list-item>
        <text:list-item>
          <text:p text:style-name="P5">G si usa quando prevale l'aspetto moltiplicativo dei dati(es. problemi rendimento).</text:p>
        </text:list-item>
      </text:list>
      <text:p text:style-name="P2">Esempio di uso di G:</text:p>
      <text:p text:style-name="P2">3 trasformatori collegati in serie.</text:p>
      <text:p text:style-name="P2">Rendimento 1° : 95%</text:p>
      <text:p text:style-name="P2">Rendimento 2° : 94,6%</text:p>
      <text:p text:style-name="P2">Rendimento 3° : 96,7%</text:p>
      <text:p text:style-name="P2">rendimento totale : 100 * 0,95 * 0.946 * 0,967</text:p>
      <text:p text:style-name="P2">per avere lo stesso rendimento totale il rendimento dei 3 trasformatori è uguale alla media geometrica = <draw:frame draw:style-name="fr2" draw:name="Oggetto10" text:anchor-type="as-char" svg:width="5.821cm" svg:height="0.545cm" draw:z-index="9"><draw:object xlink:href="./Object 10" xlink:type="simple" xlink:show="embed" xlink:actuate="onLoad"/><draw:image xlink:href="./ObjectReplacements/Object 10" xlink:type="simple" xlink:show="embed" xlink:actuate="onLoad"/></draw:frame></text:p>
      <text:p text:style-name="P2">altro esempio :</text:p>
      <text:p text:style-name="P2"><text:soft-page-break/>500€ da investire in 10 anni</text:p>
      <text:p text:style-name="P2">1° caso:</text:p>
      <text:p text:style-name="P2">3 anni 3%</text:p>
      <text:p text:style-name="P2">4 anni 2,8%</text:p>
      <text:p text:style-name="P2">3 anni 2%</text:p>
      <text:p text:style-name="P2">2° caso:</text:p>
      <text:p text:style-name="P2">10 anni tasso fisso i</text:p>
      <text:p text:style-name="P2">C = capitale</text:p>
      <text:p text:style-name="P2">i = interessi</text:p>
      <text:p text:style-name="P2">I = C *i</text:p>
      <text:p text:style-name="P2">per 1° anno <text:s/>= C+I = C+C<text:span text:style-name="T2">i</text:span> = C(1+i)</text:p>
      <text:p text:style-name="P2">dopo n anni = C(1+i)^n</text:p>
      <text:p text:style-name="P2">equazione tra i due tassi:</text:p>
      <text:p text:style-name="P2">500(1+0,03)^3(1+0,028)^4(1+0,02)^3 = 500(1+i)^10</text:p>
      <text:p text:style-name="P2"><draw:frame draw:style-name="fr2" draw:name="Oggetto11" text:anchor-type="as-char" svg:width="7.971cm" svg:height="1.08cm" draw:z-index="10"><draw:object xlink:href="./Object 11" xlink:type="simple" xlink:show="embed" xlink:actuate="onLoad"/><draw:image xlink:href="./ObjectReplacements/Object 1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5-12T11:43:05</meta:creation-date>
    <dc:date>2010-05-12T12:47:27</dc:date>
    <dc:creator>scuola </dc:creator>
    <meta:editing-duration>PT00H59M03S</meta:editing-duration>
    <meta:editing-cycles>44</meta:editing-cycles>
    <meta:generator>OpenOffice.org/3.1$Linux OpenOffice.org_project/310m19$Build-9420</meta:generator>
    <meta:document-statistic meta:table-count="2" meta:image-count="0" meta:object-count="11" meta:page-count="2" meta:paragraph-count="59" meta:word-count="232" meta:character-count="109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ot>
      <math:mrow>
        <math:mrow>
          <math:mrow>
            <math:msub>
              <math:mi>x</math:mi>
              <math:mn>1</math:mn>
            </math:msub>
            <math:mo math:stretchy="false">⋅</math:mo>
            <math:msub>
              <math:mi>x</math:mi>
              <math:mn>2</math:mn>
            </math:msub>
          </math:mrow>
          <math:mo math:stretchy="false">⋅</math:mo>
          <math:mn>...</math:mn>
        </math:mrow>
        <math:mo math:stretchy="false">⋅</math:mo>
        <math:msub>
          <math:mi>x</math:mi>
          <math:mi>n</math:mi>
        </math:msub>
      </math:mrow>
      <math:mi>n</math:mi>
    </math:mroot>
    <math:annotation math:encoding="StarMath 5.0">nroot{n}{x_1 cdot x_2 cdot ... cdot x_n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ot>
            <math:mrow>
              <math:mrow>
                <math:mn>0,95</math:mn>
                <math:mo math:stretchy="false">⋅</math:mo>
                <math:mn>0,946</math:mn>
              </math:mrow>
              <math:mo math:stretchy="false">⋅</math:mo>
              <math:mn>0,967</math:mn>
            </math:mrow>
            <math:mn>3</math:mn>
          </math:mroot>
          <math:mo math:stretchy="false">=</math:mo>
          <math:mn>0,954</math:mn>
        </math:mrow>
        <math:mo math:stretchy="false">=</math:mo>
        <math:mn>95,4</math:mn>
      </math:mrow>
      <math:mtext/>
    </math:mrow>
    <math:annotation math:encoding="StarMath 5.0">nroot{3}{0,95 cdot 0,946 cdot 0,967} = 0,954 = 95,4%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n>1</math:mn>
              <math:mo math:stretchy="false">+</math:mo>
              <math:mi>i</math:mi>
            </math:mrow>
            <math:mo math:stretchy="false">=</math:mo>
            <math:mroot>
              <math:mrow>
                <math:msup>
                  <math:mrow>
                    <math:mo math:stretchy="false">(</math:mo>
                    <math:mn>1,03</math:mn>
                    <math:mo math:stretchy="false">)</math:mo>
                  </math:mrow>
                  <math:mn>3</math:mn>
                </math:msup>
                <math:msup>
                  <math:mrow>
                    <math:mo math:stretchy="false">(</math:mo>
                    <math:mn>1,028</math:mn>
                    <math:mo math:stretchy="false">)</math:mo>
                  </math:mrow>
                  <math:mn>4</math:mn>
                </math:msup>
                <math:msup>
                  <math:mrow>
                    <math:mo math:stretchy="false">(</math:mo>
                    <math:mn>1,02</math:mn>
                    <math:mo math:stretchy="false">)</math:mo>
                  </math:mrow>
                  <math:mn>3</math:mn>
                </math:msup>
              </math:mrow>
              <math:mn>10</math:mn>
            </math:mroot>
          </math:mrow>
          <math:mo math:stretchy="false">=</math:mo>
          <math:mn>1,026191622</math:mn>
        </math:mrow>
      </math:mtr>
      <math:mtr>
        <math:mrow>
          <math:mrow>
            <math:mrow>
              <math:mi>i</math:mi>
              <math:mo math:stretchy="false">=</math:mo>
              <math:mn>0,026191622</math:mn>
            </math:mrow>
            <math:mo math:stretchy="false">≃</math:mo>
            <math:mn>2,26</math:mn>
          </math:mrow>
          <math:mtext/>
        </math:mrow>
      </math:mtr>
    </math:mtable>
    <math:annotation math:encoding="StarMath 5.0">1+i = nroot{10}{(1,03)^3(1,028)^4(1,02)^3} = 1,026191622 newline
i = 0,026191622 simeq 2,26%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ot>
        <math:mrow>
          <math:mrow>
            <math:mn>1</math:mn>
            <math:mo math:stretchy="false">⋅</math:mo>
            <math:mn>3</math:mn>
          </math:mrow>
          <math:mo math:stretchy="false">⋅</math:mo>
          <math:mn>9</math:mn>
        </math:mrow>
        <math:mn>3</math:mn>
      </math:mroot>
      <math:mo math:stretchy="false">=</math:mo>
      <math:mn>3</math:mn>
    </math:mrow>
    <math:annotation math:encoding="StarMath 5.0">nroot{3}{1 cdot 3 cdot 9} = 3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ot>
        <math:mrow>
          <math:mrow>
            <math:mrow>
              <math:mn>7</math:mn>
              <math:mo math:stretchy="false">⋅</math:mo>
              <math:mn>10</math:mn>
            </math:mrow>
            <math:mo math:stretchy="false">⋅</math:mo>
            <math:mn>12</math:mn>
          </math:mrow>
          <math:mo math:stretchy="false">⋅</math:mo>
          <math:mn>14</math:mn>
        </math:mrow>
        <math:mn>4</math:mn>
      </math:mroot>
      <math:mo math:stretchy="false">=</math:mo>
      <math:mn>10,413622506</math:mn>
    </math:mrow>
    <math:annotation math:encoding="StarMath 5.0">nroot{4}{7 cdot 10 cdot 12 cdot 14} = 10,413622506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ot>
      <math:mrow>
        <math:mrow>
          <math:mrow>
            <math:msubsup>
              <math:mi>x</math:mi>
              <math:mn>1</math:mn>
              <math:msub>
                <math:mi>f</math:mi>
                <math:mn>1</math:mn>
              </math:msub>
            </math:msubsup>
            <math:mo math:stretchy="false">⋅</math:mo>
            <math:msubsup>
              <math:mi>x</math:mi>
              <math:mn>2</math:mn>
              <math:msub>
                <math:mi>f</math:mi>
                <math:mn>2</math:mn>
              </math:msub>
            </math:msubsup>
          </math:mrow>
          <math:mo math:stretchy="false">⋅</math:mo>
          <math:mn>...</math:mn>
        </math:mrow>
        <math:mo math:stretchy="false">⋅</math:mo>
        <math:msubsup>
          <math:mi>x</math:mi>
          <math:mi>n</math:mi>
          <math:msub>
            <math:mi>f</math:mi>
            <math:mi>n</math:mi>
          </math:msub>
        </math:msubsup>
      </math:mrow>
      <math:mrow>
        <math:mrow>
          <math:msub>
            <math:mi>f</math:mi>
            <math:mn>1</math:mn>
          </math:msub>
          <math:mo math:stretchy="false">+</math:mo>
          <math:mn>...</math:mn>
        </math:mrow>
        <math:mo math:stretchy="false">+</math:mo>
        <math:msub>
          <math:mi>f</math:mi>
          <math:mi>n</math:mi>
        </math:msub>
      </math:mrow>
    </math:mroot>
    <math:annotation math:encoding="StarMath 5.0">nroot{f_1+...+f_n}{x_1^{f_1} cdot x_2^{f_2} cdot ... cdot x_n^{f_n}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ot>
        <math:mrow>
          <math:mrow>
            <math:msup>
              <math:mn>1</math:mn>
              <math:mn>10</math:mn>
            </math:msup>
            <math:mo math:stretchy="false">⋅</math:mo>
            <math:msup>
              <math:mn>2</math:mn>
              <math:mn>15</math:mn>
            </math:msup>
          </math:mrow>
          <math:mo math:stretchy="false">⋅</math:mo>
          <math:msup>
            <math:mn>5</math:mn>
            <math:mn>12</math:mn>
          </math:msup>
        </math:mrow>
        <math:mn>37</math:mn>
      </math:mroot>
      <math:mo math:stretchy="false">=</math:mo>
      <math:mn>2,232195158</math:mn>
    </math:mrow>
    <math:annotation math:encoding="StarMath 5.0">nroot{37}{1^10 cdot 2^15 cdot 5^12} = 2,232195158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ot>
        <math:mrow>
          <math:mrow>
            <math:msup>
              <math:mn>1</math:mn>
              <math:mn>100</math:mn>
            </math:msup>
            <math:mo math:stretchy="false">⋅</math:mo>
            <math:msup>
              <math:mn>2</math:mn>
              <math:mn>150</math:mn>
            </math:msup>
          </math:mrow>
          <math:mo math:stretchy="false">⋅</math:mo>
          <math:msup>
            <math:mn>5</math:mn>
            <math:mn>120</math:mn>
          </math:msup>
        </math:mrow>
        <math:mn>370</math:mn>
      </math:mroot>
      <math:mo math:stretchy="false">=</math:mo>
      <math:mn>2,232195158</math:mn>
    </math:mrow>
    <math:annotation math:encoding="StarMath 5.0">nroot{370}{1^100 cdot 2^150 cdot 5^120} = 2,232195158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text>Log G</math:mtext>
            <math:mo math:stretchy="false">=</math:mo>
            <math:mtext>Log</math:mtext>
          </math:mrow>
          <math:mrow>
            <math:mroot>
              <math:mrow>
                <math:mrow>
                  <math:msup>
                    <math:mn>1</math:mn>
                    <math:mn>100</math:mn>
                  </math:msup>
                  <math:mo math:stretchy="false">⋅</math:mo>
                  <math:msup>
                    <math:mn>2</math:mn>
                    <math:mn>150</math:mn>
                  </math:msup>
                </math:mrow>
                <math:mo math:stretchy="false">⋅</math:mo>
                <math:msup>
                  <math:mn>5</math:mn>
                  <math:mn>120</math:mn>
                </math:msup>
              </math:mrow>
              <math:mn>370</math:mn>
            </math:mroot>
            <math:mo math:stretchy="false">=</math:mo>
            <math:mrow>
              <math:mfrac>
                <math:mn>1</math:mn>
                <math:mn>370</math:mn>
              </math:mfrac>
              <math:mo math:stretchy="false">⋅</math:mo>
              <math:mtext>Log</math:mtext>
            </math:mrow>
          </math:mrow>
          <math:mrow>
            <math:mrow>
              <math:mrow>
                <math:mo math:stretchy="false">(</math:mo>
                <math:mrow>
                  <math:mrow>
                    <math:msup>
                      <math:mn>1</math:mn>
                      <math:mn>100</math:mn>
                    </math:msup>
                    <math:mo math:stretchy="false">⋅</math:mo>
                    <math:msup>
                      <math:mn>2</math:mn>
                      <math:mn>150</math:mn>
                    </math:msup>
                  </math:mrow>
                  <math:mo math:stretchy="false">⋅</math:mo>
                  <math:msup>
                    <math:mn>5</math:mn>
                    <math:mn>120</math:mn>
                  </math:msup>
                </math:mrow>
                <math:mo math:stretchy="false">)</math:mo>
              </math:mrow>
              <math:mo math:stretchy="false">=</math:mo>
              <math:mrow>
                <math:mfrac>
                  <math:mn>1</math:mn>
                  <math:mn>370</math:mn>
                </math:mfrac>
                <math:mo math:stretchy="false">⋅</math:mo>
                <math:mrow>
                  <math:mo math:stretchy="false">(</math:mo>
                  <math:mrow>
                    <math:mn>100</math:mn>
                    <math:mtext>Log</math:mtext>
                    <math:mrow>
                      <math:mn>1</math:mn>
                      <math:mo math:stretchy="false">+</math:mo>
                      <math:mn>150</math:mn>
                    </math:mrow>
                    <math:mtext>Log</math:mtext>
                    <math:mrow>
                      <math:mn>2</math:mn>
                      <math:mo math:stretchy="false">+</math:mo>
                      <math:mn>120</math:mn>
                    </math:mrow>
                    <math:mtext>Log</math:mtext>
                    <math:mn>5</math:mn>
                  </math:mrow>
                  <math:mo math:stretchy="false">)</math:mo>
                </math:mrow>
              </math:mrow>
            </math:mrow>
            <math:mo math:stretchy="false">=</math:mo>
            <math:mn>0,348732162</math:mn>
          </math:mrow>
        </math:mrow>
      </math:mtr>
      <math:mtr>
        <math:mrow>
          <math:mrow>
            <math:mi>G</math:mi>
            <math:mo math:stretchy="false">=</math:mo>
            <math:msup>
              <math:mn>10</math:mn>
              <math:mn>0,348732162</math:mn>
            </math:msup>
          </math:mrow>
          <math:mo math:stretchy="false">=</math:mo>
          <math:mn>2,232195159</math:mn>
        </math:mrow>
      </math:mtr>
    </math:mtable>
    <math:annotation math:encoding="StarMath 5.0">"Log G" = "Log" nroot{370}{1^100 cdot 2^150 cdot 5^120} = 1 over 370 cdot "Log" (1^100 cdot 2^150 cdot 5^120) = 1 over 370 cdot (100 "Log" 1 + 150 "Log"  2 + 120 "Log" 5) = 0,348732162 newline
G = 10^0,348732162 = 2,232195159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text>Log</math:mtext>
          <math:mrow>
            <math:msup>
              <math:mi>x</math:mi>
              <math:mi>n</math:mi>
            </math:msup>
            <math:mo math:stretchy="false">=</math:mo>
            <math:mi>n</math:mi>
          </math:mrow>
          <math:mtext>Log</math:mtext>
          <math:mi>x</math:mi>
        </math:mrow>
      </math:mtr>
      <math:mtr>
        <math:mrow>
          <math:mtext>Log</math:mtext>
          <math:mrow>
            <math:mrow>
              <math:mo math:stretchy="false">(</math:mo>
              <math:mrow>
                <math:mi>x</math:mi>
                <math:mo math:stretchy="false">⋅</math:mo>
                <math:mi>y</math:mi>
              </math:mrow>
              <math:mo math:stretchy="false">)</math:mo>
            </math:mrow>
            <math:mo math:stretchy="false">=</math:mo>
            <math:mtext>Log</math:mtext>
          </math:mrow>
          <math:mrow>
            <math:mi>x</math:mi>
            <math:mo math:stretchy="false">+</math:mo>
            <math:mtext>Log</math:mtext>
          </math:mrow>
          <math:mi>y</math:mi>
        </math:mrow>
      </math:mtr>
      <math:mtr>
        <math:mrow>
          <math:mtext>Log</math:mtext>
          <math:mrow>
            <math:mroot>
              <math:mi>x</math:mi>
              <math:mi>n</math:mi>
            </math:mroot>
            <math:mo math:stretchy="false">=</math:mo>
            <math:mfrac>
              <math:mn>1</math:mn>
              <math:mi>n</math:mi>
            </math:mfrac>
          </math:mrow>
          <math:mtext>Log</math:mtext>
          <math:mi>x</math:mi>
        </math:mrow>
      </math:mtr>
    </math:mtable>
    <math:annotation math:encoding="StarMath 5.0">"Log" x^n = n "Log" x newline
"Log" (x cdot y) = "Log" x + "Log" y newline
"Log" nroot{n}{x} = 1 over n "Log" x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text>Log G</math:mtext>
        <math:mo math:stretchy="false">=</math:mo>
        <math:mfrac>
          <math:mrow>
            <math:mrow>
              <math:msub>
                <math:mi>f</math:mi>
                <math:mn>1</math:mn>
              </math:msub>
              <math:mo math:stretchy="false">⋅</math:mo>
              <math:mtext>Log</math:mtext>
            </math:mrow>
            <math:mrow>
              <math:msub>
                <math:mi>x</math:mi>
                <math:mn>1</math:mn>
              </math:msub>
              <math:mo math:stretchy="false">+</math:mo>
              <math:mrow>
                <math:msub>
                  <math:mi>f</math:mi>
                  <math:mn>2</math:mn>
                </math:msub>
                <math:mo math:stretchy="false">⋅</math:mo>
                <math:mtext>Log</math:mtext>
              </math:mrow>
            </math:mrow>
            <math:mrow>
              <math:mrow>
                <math:msub>
                  <math:mi>x</math:mi>
                  <math:mn>2</math:mn>
                </math:msub>
                <math:mo math:stretchy="false">+</math:mo>
                <math:mn>...</math:mn>
              </math:mrow>
              <math:mo math:stretchy="false">+</math:mo>
              <math:mrow>
                <math:msub>
                  <math:mi>f</math:mi>
                  <math:mi>n</math:mi>
                </math:msub>
                <math:mo math:stretchy="false">⋅</math:mo>
                <math:mtext>Log</math:mtext>
              </math:mrow>
            </math:mrow>
            <math:msub>
              <math:mi>x</math:mi>
              <math:mi>n</math:mi>
            </math:msub>
          </math:mrow>
          <math:mrow>
            <math:mrow>
              <math:mrow>
                <math:msub>
                  <math:mi>f</math:mi>
                  <math:mn>1</math:mn>
                </math:msub>
                <math:mo math:stretchy="false">+</math:mo>
                <math:msub>
                  <math:mi>f</math:mi>
                  <math:mn>2</math:mn>
                </math:msub>
              </math:mrow>
              <math:mo math:stretchy="false">+</math:mo>
              <math:mn>...</math:mn>
            </math:mrow>
            <math:mo math:stretchy="false">+</math:mo>
            <math:msub>
              <math:mi>f</math:mi>
              <math:mi>n</math:mi>
            </math:msub>
          </math:mrow>
        </math:mfrac>
      </math:mrow>
      <math:mi/>
      <math:mrow>
        <math:mi>G</math:mi>
        <math:mo math:stretchy="false">=</math:mo>
        <math:msup>
          <math:mn>10</math:mn>
          <math:mtext>Log G</math:mtext>
        </math:msup>
      </math:mrow>
    </math:mrow>
    <math:annotation math:encoding="StarMath 5.0">"Log G" = {f_1 cdot "Log" x_1 + f_2 cdot "Log" x_2 + ... + f_n cdot "Log" x_n}over{f_1+f_2+...+f_n} ~~~ G = 10^"Log G"</math:annotation>
  </math:semantics>
</math:math>
</file>