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dici di sintesi → indici di posizione e di dispersione.</text:p>
      <text:p text:style-name="Standard">Indici di posizione → media algebrica e medie di posizione</text:p>
      <text:p text:style-name="Standard">media algebrica → media aritmetica, media quadratica, media geometrica e media armonica</text:p>
      <text:p text:style-name="Standard">medie di posizione → moda, mediana e quartili/percentili</text:p>
      <text:p text:style-name="Standard">indici di dispersione → scarto medio assoluto, campo di mediazione, scarto quadratico medio, variabile, coefficiente di variabilità di pearson</text:p>
      <text:p text:style-name="Standard"/>
      <text:p text:style-name="Standard">in generale per media in statistica si intende : qualunque valore compreso tra il minimo e il massimo (definizione secondo cauchy).</text:p>
      <text:p text:style-name="Standard">media aritmetica (M):</text:p>
      <text:p text:style-name="Standard">1) distribuzione semplice</text:p>
      <text:p text:style-name="Standard">M = <draw:frame draw:style-name="fr1" draw:name="Oggetto1" text:anchor-type="as-char" svg:width="1.921cm" svg:height="1.485cm" draw:z-index="0"><draw:object xlink:href="./Object 1" xlink:type="simple" xlink:show="embed" xlink:actuate="onLoad"/><draw:image xlink:href="./ObjectReplacements/Object 1" xlink:type="simple" xlink:show="embed" xlink:actuate="onLoad"/></draw:frame>= MEDIA() in excel</text:p>
      <text:p text:style-name="Standard">2) distribuzione ponderata</text:p>
      <text:p text:style-name="Standard">M = <draw:frame draw:style-name="fr1" draw:name="Oggetto2" text:anchor-type="as-char" svg:width="2.457cm" svg:height="1.977cm" draw:z-index="1"><draw:object xlink:href="./Object 2" xlink:type="simple" xlink:show="embed" xlink:actuate="onLoad"/><draw:image xlink:href="./ObjectReplacements/Object 2" xlink:type="simple" xlink:show="embed" xlink:actuate="onLoad"/></draw:frame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03T11:00:53</meta:creation-date>
    <dc:date>2010-05-19T11:48:31</dc:date>
    <dc:creator>scuola </dc:creator>
    <meta:editing-duration>PT00H16M00S</meta:editing-duration>
    <meta:editing-cycles>10</meta:editing-cycles>
    <meta:generator>OpenOffice.org/3.1$Linux OpenOffice.org_project/310m19$Build-9420</meta:generator>
    <meta:document-statistic meta:table-count="0" meta:image-count="0" meta:object-count="2" meta:page-count="1" meta:paragraph-count="11" meta:word-count="97" meta:character-count="6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∑</math:mo>
          <math:mtable>
            <math:mtr>
              <math:mi>n</math:mi>
            </math:mtr>
            <math:mtr>
              <math:mrow>
                <math:mi>i</math:mi>
                <math:mo math:stretchy="false">=</math:mo>
                <math:mn>1</math:mn>
              </math:mrow>
            </math:mtr>
          </math:mtable>
        </math:mrow>
        <math:msub>
          <math:mi>x</math:mi>
          <math:mi>i</math:mi>
        </math:msub>
      </math:mrow>
      <math:mi>n</math:mi>
    </math:mfrac>
    <math:annotation math:encoding="StarMath 5.0">{sum binom{n}{i=1} x_i}over 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∑</math:mo>
          <math:mtable>
            <math:mtr>
              <math:mi>n</math:mi>
            </math:mtr>
            <math:mtr>
              <math:mrow>
                <math:mi>i</math:mi>
                <math:mo math:stretchy="false">=</math:mo>
                <math:mn>1</math:mn>
              </math:mrow>
            </math:mtr>
          </math:mtable>
        </math:mrow>
        <math:mrow>
          <math:msub>
            <math:mi>x</math:mi>
            <math:mi>i</math:mi>
          </math:msub>
          <math:mo math:stretchy="false">⋅</math:mo>
          <math:msub>
            <math:mi>f</math:mi>
            <math:mi>i</math:mi>
          </math:msub>
        </math:mrow>
      </math:mrow>
      <math:mrow>
        <math:mrow>
          <math:mo math:stretchy="false">∑</math:mo>
          <math:mtable>
            <math:mtr>
              <math:mi>n</math:mi>
            </math:mtr>
            <math:mtr>
              <math:mrow>
                <math:mi>i</math:mi>
                <math:mo math:stretchy="false">=</math:mo>
                <math:mn>1</math:mn>
              </math:mrow>
            </math:mtr>
          </math:mtable>
        </math:mrow>
        <math:msub>
          <math:mi>f</math:mi>
          <math:mi>i</math:mi>
        </math:msub>
      </math:mrow>
    </math:mfrac>
    <math:annotation math:encoding="StarMath 5.0">{sum binom{n}{i=1} x_i cdot f_i}over{sum binom{n}{i=1} f_i}</math:annotation>
  </math:semantics>
</math:math>
</file>