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ccaccio ride del senso del peccato.</text:p>
      <text:p text:style-name="Standard">Boccaccio stimava l'intelligenza furbesca.</text:p>
      <text:p text:style-name="Standard">All'inizio di ogni novella c'è la descrizione/sintesi che però dice anche il finale.</text:p>
      <text:p text:style-name="Standard">L'opera è divisa in 10 giornate(dec+cameron) da 10 novelle.</text:p>
      <text:p text:style-name="Standard">IMP 490</text:p>
      <text:p text:style-name="Standard">IMP 480</text:p>
      <text:p text:style-name="Standard">il tema è libero.</text:p>
      <text:p text:style-name="Standard">Nella seconda giornata il tema sono delle storie con vicende complicate(cambiamenti di fortuna) che finiscono bene, quindi esprime il concetto della fortuna.</text:p>
      <text:p text:style-name="Standard">La struttura è contraria a quella Machiavelli, in quanto argomenta benissimo; in quanto ad esempio i tempi sono importanti.</text:p>
      <text:p text:style-name="Standard">Molte novelle sono romanzi di formazione ad esempio “Landolfo Rufolo”, dove il protagonista dopo capisce la lezione e quindi il protagonista cambia dall'inizio del romanzo alla fine.</text:p>
      <text:p text:style-name="Standard">Quasi sempre i nomi dei protagonisti sono nomi famosi alla sua epoca ed i luoghi sono reali; per far godere di più chi legge le sue novelle, anche se sono favole.</text:p>
      <text:p text:style-name="Standard">Boccaccio detesta coloro che si siedono e si piangono addosso.</text:p>
      <text:p text:style-name="Standard">“Federigo degli alberighi” è la novella più importante, perché è l'ideale di uomo di Boccaccio: uomo nobile(raffinato cioè le caratteristiche positive della classe aristocratica) e che ha le caratteristiche positive del borghe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3T11:33:24</meta:creation-date>
    <dc:date>2010-05-13T12:11:28</dc:date>
    <dc:creator>scuola </dc:creator>
    <meta:editing-duration>PT00H37M43S</meta:editing-duration>
    <meta:editing-cycles>19</meta:editing-cycles>
    <meta:generator>OpenOffice.org/3.1$Linux OpenOffice.org_project/310m19$Build-9420</meta:generator>
    <meta:document-statistic meta:table-count="0" meta:image-count="0" meta:object-count="0" meta:page-count="1" meta:paragraph-count="13" meta:word-count="183" meta:character-count="1168"/>
  </office:meta>
</office:document-meta>
</file>