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301318" text:style-name="L1">
        <text:list-item>
          <text:p text:style-name="P1">Memorizzare alla locazione 123Fh il risultato di questo calcolo : ris = x+y-32. X = 100h e y=200h</text:p>
        </text:list-item>
        <text:list-item>
          <text:p text:style-name="P1">A partire dalla locazione 100h è memorizzato un vettore di 10 elementi memorizzare alla locazione 123Fh la sommatoria degli elementi.</text:p>
        </text:list-item>
      </text:list>
      <text:p text:style-name="Standard">1)</text:p>
      <text:p text:style-name="Standard">LD A,(0100H)</text:p>
      <text:p text:style-name="Standard">LD B,A</text:p>
      <text:p text:style-name="Standard">LD A,(0200H)</text:p>
      <text:p text:style-name="Standard">ADD A,B</text:p>
      <text:p text:style-name="Standard">SUB 20H</text:p>
      <text:p text:style-name="Standard">LD (123FH),A</text:p>
      <text:p text:style-name="Standard">2)</text:p>
      <text:p text:style-name="Standard">LD HL,0100H</text:p>
      <text:p text:style-name="Standard">LD B,00H</text:p>
      <text:p text:style-name="Standard">LD C,00H</text:p>
      <text:p text:style-name="Standard">ciclo:</text:p>
      <text:p text:style-name="Standard">LD A,C</text:p>
      <text:p text:style-name="Standard">SUB 10H</text:p>
      <text:p text:style-name="Standard">JP P,fine</text:p>
      <text:p text:style-name="Standard">LD A,(HL)</text:p>
      <text:p text:style-name="Standard">ADD A,B</text:p>
      <text:p text:style-name="Standard">LD B,A</text:p>
      <text:p text:style-name="Standard">INC HL</text:p>
      <text:p text:style-name="Standard">INC C</text:p>
      <text:p text:style-name="Standard">JP ciclo</text:p>
      <text:p text:style-name="Standard">fine:</text:p>
      <text:p text:style-name="Standard">LD A,B</text:p>
      <text:p text:style-name="Standard">LD ( 123FH),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07T09:44:30</meta:creation-date>
    <dc:date>2010-05-14T23:41:10</dc:date>
    <dc:creator>scuola </dc:creator>
    <meta:editing-duration>PT00H26M12S</meta:editing-duration>
    <meta:editing-cycles>10</meta:editing-cycles>
    <meta:generator>OpenOffice.org/3.1$Linux OpenOffice.org_project/310m19$Build-9420</meta:generator>
    <meta:document-statistic meta:table-count="0" meta:image-count="0" meta:object-count="0" meta:page-count="1" meta:paragraph-count="26" meta:word-count="85" meta:character-count="414"/>
  </office:meta>
</office:document-meta>
</file>