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a senso fare un'operazione di somma e differenza tra puntatori solo se fanno parte dello stesso array.</text:p>
      <text:p text:style-name="Standard">Incrementando un puntatore lo si fa puntare all'elemento successivo del vettore.</text:p>
      <text:p text:style-name="Standard">Esempio:</text:p>
      <text:p text:style-name="Standard">void carica(int *vet, int n){</text:p>
      <text:p text:style-name="Standard"><text:tab/>int i;</text:p>
      <text:p text:style-name="Standard"><text:tab/>for(i=0;i&lt;n;i++){</text:p>
      <text:p text:style-name="Standard"><text:tab/><text:tab/>printf(“inserisci il valore numero %d : “,i);</text:p>
      <text:p text:style-name="Standard"><text:tab/><text:tab/>scanf(“%d”,vet++);</text:p>
      <text:p text:style-name="Standard"><text:tab/>}</text:p>
      <text:p text:style-name="Standard">}</text:p>
      <text:p text:style-name="Standard"/>
      <text:p text:style-name="Standard">float media(int *vet, int n){</text:p>
      <text:p text:style-name="Standard"><text:tab/>int i,media=0;</text:p>
      <text:p text:style-name="Standard"><text:tab/>for(i=0;i&lt;n;i++)</text:p>
      <text:p text:style-name="Standard"><text:tab/><text:tab/>media += *(vet++);</text:p>
      <text:p text:style-name="Standard"><text:tab/>return (float)media/n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05-11T10:17:21</meta:creation-date>
    <dc:date>2010-05-14T22:57:55</dc:date>
    <dc:creator>scuola </dc:creator>
    <meta:editing-duration>PT00H22M30S</meta:editing-duration>
    <meta:editing-cycles>10</meta:editing-cycles>
    <meta:generator>OpenOffice.org/3.1$Linux OpenOffice.org_project/310m19$Build-9420</meta:generator>
    <meta:document-statistic meta:table-count="0" meta:image-count="0" meta:object-count="0" meta:page-count="1" meta:paragraph-count="16" meta:word-count="62" meta:character-count="420"/>
  </office:meta>
</office:document-meta>
</file>