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re un programma che richiama una funzione che incrementa di 100 una variabile.</text:p>
      <text:p text:style-name="Standard">#include&lt;stdio.h&gt;</text:p>
      <text:p text:style-name="Standard">void incrementa(int *var);</text:p>
      <text:p text:style-name="Standard">int main(){</text:p>
      <text:p text:style-name="Standard"><text:tab/>int variabile = 0;</text:p>
      <text:p text:style-name="Standard"><text:tab/>incrementa(&amp;variabile);</text:p>
      <text:p text:style-name="Standard">}</text:p>
      <text:p text:style-name="Standard"/>
      <text:p text:style-name="Standard">void incrementa(int *var){</text:p>
      <text:p text:style-name="Standard"><text:tab/>*var += 100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08T08:49:00</meta:creation-date>
    <dc:date>2010-05-14T22:02:45</dc:date>
    <dc:creator>scuola </dc:creator>
    <meta:editing-duration>PT00H36M46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1" meta:paragraph-count="10" meta:word-count="32" meta:character-count="218"/>
  </office:meta>
</office:document-meta>
</file>