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li array vengono passati per indirizzo, perché il nome del vettore è una costante il cui valore è l'indirizzo del primo elemento del vettore.</text:p>
      <text:p text:style-name="Standard">Es:</text:p>
      <text:p text:style-name="Standard">void caricavettore(char vet[100]);</text:p>
      <text:p text:style-name="Standard">int main(){</text:p>
      <text:p text:style-name="Standard"><text:tab/>char vet[100];</text:p>
      <text:p text:style-name="Standard"><text:tab/>char *p; </text:p>
      <text:p text:style-name="Standard"><text:tab/>p = &amp;vet[0];</text:p>
      <text:p text:style-name="Standard"><text:tab/>p = vet; </text:p>
      <text:p text:style-name="Standard"><text:tab/>// le due forme sono identiche</text:p>
      <text:p text:style-name="Standard"><text:tab/>//ed appunto per ciò quando si passa un vettore ad una funzione lo si passa per riferimento</text:p>
      <text:p text:style-name="Standard"><text:tab/>caricavettore(vet);</text:p>
      <text:p text:style-name="Standard"><text:tab/>caricavettore(&amp;vet[0]);</text:p>
      <text:p text:style-name="Standard"><text:tab/>//le due forme sono equivalenti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08T08:06:35</meta:creation-date>
    <dc:date>2010-05-08T08:48:58</dc:date>
    <dc:creator>scuola </dc:creator>
    <meta:editing-duration>PT00H42M26S</meta:editing-duration>
    <meta:editing-cycles>6</meta:editing-cycles>
    <meta:generator>OpenOffice.org/3.1$Linux OpenOffice.org_project/310m19$Build-9420</meta:generator>
    <meta:document-statistic meta:table-count="0" meta:image-count="0" meta:object-count="0" meta:page-count="1" meta:paragraph-count="14" meta:word-count="71" meta:character-count="438"/>
  </office:meta>
</office:document-meta>
</file>