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la1" style:family="table">
      <style:table-properties style:width="16.999cm" table:align="margins"/>
    </style:style>
    <style:style style:name="Tabella1.A" style:family="table-column">
      <style:table-column-properties style:column-width="2.124cm" style:rel-column-width="8191*"/>
    </style:style>
    <style:style style:name="Tabella1.H" style:family="table-column">
      <style:table-column-properties style:column-width="2.127cm" style:rel-column-width="8198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H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Table_20_Contents">
      <style:paragraph-properties fo:text-align="justify" style:justify-single-word="false"/>
    </style:style>
    <style:style style:name="P4" style:family="paragraph" style:parent-style-name="Standard" style:list-style-name="L1">
      <style:paragraph-properties fo:text-align="justify" style:justify-single-word="false"/>
    </style:style>
    <style:style style:name="P5" style:family="paragraph" style:parent-style-name="Standard" style:list-style-name="L2">
      <style:paragraph-properties fo:text-align="justify" style:justify-single-word="false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odalità di indirizzamento</text:p>
      <text:p text:style-name="P2">codice operativo operandi</text:p>
      <text:p text:style-name="P2">ci son 4 modalità di indirizzamento principali:</text:p>
      <text:list xml:id="list1239345383" text:style-name="L1">
        <text:list-item>
          <text:p text:style-name="P4">indirizzamento immediato → dentro l'istruzione è già specificato/scritto il dato → es : LD A,6Ah o ADDD A,CH</text:p>
        </text:list-item>
        <text:list-item>
          <text:p text:style-name="P4">indirizzamento tra registri → il dato è all'interno dei registri → es: LD A,V 0 ADD A,C</text:p>
        </text:list-item>
        <text:list-item>
          <text:p text:style-name="P4">indirizzamento diretto → quando nell'istruzione viene specificato l'indirizzo di ram nella quale è contenuto il dato → es: <text:s/>LD A,(1ABCH) (read rispetto alla memoria) o LD (1ABCH),A (write rispetto alla memoria)</text:p>
        </text:list-item>
        <text:list-item>
          <text:p text:style-name="P4">indirizzamento indiretto → usa un registro della cpu che contiene un indirizzo ed è quindi fatta da una coppia di istruzioni, è meno utilizzata degli altri, il registro HL è quello privilegiato per questo tipo di operazioni → es: LD HL1ABCH poi LD A,(HL) → è molto utile nelle strutture dati(es array)</text:p>
        </text:list-item>
      </text:list>
      <text:p text:style-name="P2">come rapidità di esecuzione :</text:p>
      <text:list xml:id="list1808354006" text:style-name="L2">
        <text:list-item>
          <text:p text:style-name="P5">indirizzamento tra registri</text:p>
        </text:list-item>
        <text:list-item>
          <text:p text:style-name="P5">indirizzamento immediato</text:p>
        </text:list-item>
        <text:list-item>
          <text:p text:style-name="P5">indirizzamento diretto</text:p>
        </text:list-item>
        <text:list-item>
          <text:p text:style-name="P5">indirizzamento indiretto</text:p>
        </text:list-item>
      </text:list>
      <text:p text:style-name="P1">registro dei flag → PSW</text:p>
      <text:p text:style-name="P2">il registro dei flag è un registro interno del processore, solitamente si chiama F, si dice dei flag perché ogni bit ha un significato proprio.</text:p>
      <text:p text:style-name="P2">Flag principali del Z80(in posizione reale):</text:p>
      <table:table table:name="Tabella1" table:style-name="Tabella1">
        <table:table-column table:style-name="Tabella1.A" table:number-columns-repeated="7"/>
        <table:table-column table:style-name="Tabella1.H"/>
        <table:table-row>
          <table:table-cell table:style-name="Tabella1.A1" office:value-type="string">
            <text:p text:style-name="P3">S</text:p>
          </table:table-cell>
          <table:table-cell table:style-name="Tabella1.A1" office:value-type="string">
            <text:p text:style-name="P3">Z</text:p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>P</text:p>
          </table:table-cell>
          <table:table-cell table:style-name="Tabella1.A1" office:value-type="string">
            <text:p text:style-name="P3"/>
          </table:table-cell>
          <table:table-cell table:style-name="Tabella1.H1" office:value-type="string">
            <text:p text:style-name="P3">C</text:p>
          </table:table-cell>
        </table:table-row>
      </table:table>
      <text:p text:style-name="P2">I flag vengono modificati dall'alu.</text:p>
      <text:p text:style-name="P2">S → segno → 0(+) o 1(-) → risultato dell'ultima operazione, quindi è il bit di segno.</text:p>
      <text:p text:style-name="P2">Z → zero → 0(&lt;&gt;0) o 1(0) → risultato dell'ultima operazione</text:p>
      <text:p text:style-name="P2">O → overflow → 0(non c'è overflow) o 1(overflow) → presenza overflow</text:p>
      <text:p text:style-name="P2">P → parità → 1(pareggia gli uno) o 0(pareggia gli zero) → bit di parità</text:p>
      <text:p text:style-name="P2">C → carry → 1(riporto) o 0(nessun riporto) → bit di carry</text:p>
      <text:p text:style-name="P2"/>
      <text:p text:style-name="P2">esempio uso dei flag:</text:p>
      <text:p text:style-name="Standard">Nelle locazioni 1ABC <text:s/>e 1ABD in cui sono memorizzati due numeri a 16 bit che uno indica la base e l'altro l'altezza, memorizzare e nelle due locazioni successive il perimetro ed il semiperimetro.</text:p>
      <text:p text:style-name="Standard">LD A,(1ABCH)</text:p>
      <text:p text:style-name="Standard">LD B,A</text:p>
      <text:p text:style-name="Standard">LD A,(1ABDH)</text:p>
      <text:p text:style-name="Standard">ADD A,B</text:p>
      <text:p text:style-name="Standard">LD (1ABEH),A</text:p>
      <text:p text:style-name="Standard">ADD A,A</text:p>
      <text:p text:style-name="P2">LD (1ABFH),A</text:p>
      <text:p text:style-name="P2"/>
      <text:p text:style-name="P2">esistono i salti condizionati e quelli incondizionati:</text:p>
      <text:p text:style-name="P2">JP → [condizione], istruzione</text:p>
      <text:p text:style-name="P2">CP → confronto senza modificare i registri</text:p>
      <text:p text:style-name="P2"/>
      <text:p text:style-name="P2">provare :</text:p>
      <text:p text:style-name="P2">se a&gt;b</text:p>
      <text:p text:style-name="P2">a = a-b</text:p>
      <text:p text:style-name="P2">z = a</text:p>
      <text:p text:style-name="P2">se no</text:p>
      <text:p text:style-name="P2">b = b-a</text:p>
      <text:p text:style-name="P2">z = b</text:p>
      <text:p text:style-name="P2"><text:soft-page-break/>fine:</text:p>
      <text:p text:style-name="P2">x = z</text:p>
      <text:p text:style-name="P2"/>
      <text:p text:style-name="P2">a → 01ABH</text:p>
      <text:p text:style-name="P2">b → 01ACH</text:p>
      <text:p text:style-name="P2">z → 01ADH</text:p>
      <text:p text:style-name="P2">z → 01AEH</text:p>
      <text:p text:style-name="P2">LD A, (01ACH)</text:p>
      <text:p text:style-name="P2">LD B,A</text:p>
      <text:p text:style-name="P2">LD A, (01ABH)</text:p>
      <text:p text:style-name="P2">CP B</text:p>
      <text:p text:style-name="P2">JP P,mag_a</text:p>
      <text:p text:style-name="P2">LD C,A</text:p>
      <text:p text:style-name="P2">LD A,B</text:p>
      <text:p text:style-name="P2">SUB C</text:p>
      <text:p text:style-name="P2">LD (01ADH),A</text:p>
      <text:p text:style-name="P2">JP fine</text:p>
      <text:p text:style-name="P2">mag_a:</text:p>
      <text:p text:style-name="P2">SUB B</text:p>
      <text:p text:style-name="P2">LD (01ADH),A</text:p>
      <text:p text:style-name="P2">fine:</text:p>
      <text:p text:style-name="P2">LD A,(01ADH)</text:p>
      <text:p text:style-name="P2">LD (01AEH),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0-04-23T09:48:40</meta:creation-date>
    <dc:date>2010-05-14T23:46:29</dc:date>
    <dc:creator>scuola </dc:creator>
    <meta:editing-duration>PT02H03M41S</meta:editing-duration>
    <meta:editing-cycles>60</meta:editing-cycles>
    <meta:generator>OpenOffice.org/3.1$Linux OpenOffice.org_project/310m19$Build-9420</meta:generator>
    <meta:document-statistic meta:table-count="1" meta:image-count="0" meta:object-count="0" meta:page-count="2" meta:paragraph-count="66" meta:word-count="400" meta:character-count="2164"/>
  </office:meta>
</office:document-meta>
</file>