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puntatori possono essere utilizzati per il passaggio di parametri per indirizzo.</text:p>
      <text:p text:style-name="Standard">Esempio funzione scambia con passaggio parametri per valore:</text:p>
      <text:p text:style-name="Standard">void scambia(int a,int b);</text:p>
      <text:p text:style-name="Standard">int main(){</text:p>
      <text:p text:style-name="Standard"><text:tab/>int x,y;</text:p>
      <text:p text:style-name="Standard"><text:tab/>printf(“x y : ”);</text:p>
      <text:p text:style-name="Standard"><text:tab/>scanf(“%d %d”,&amp;x,&amp;y);</text:p>
      <text:p text:style-name="Standard"><text:tab/>scambia(x,y);</text:p>
      <text:p text:style-name="Standard"><text:tab/>printf(“x=%d y=%d\n”x,y);</text:p>
      <text:p text:style-name="Standard">}</text:p>
      <text:p text:style-name="Standard">void scambia(int a,int b){</text:p>
      <text:p text:style-name="Standard"><text:tab/>int aux;</text:p>
      <text:p text:style-name="Standard"><text:tab/>aux = a;</text:p>
      <text:p text:style-name="Standard"><text:tab/>a = b;</text:p>
      <text:p text:style-name="Standard"><text:tab/>b = aux;</text:p>
      <text:p text:style-name="Standard">}</text:p>
      <text:p text:style-name="Standard">ma i parametri attuali non cambiano.</text:p>
      <text:p text:style-name="Standard">Bisogna usare il passaggio di parametri per indirizzo :</text:p>
      <text:p text:style-name="Standard">void scambia(int *a,int *b);</text:p>
      <text:p text:style-name="Standard">int main(){</text:p>
      <text:p text:style-name="Standard"><text:tab/>int x,y;</text:p>
      <text:p text:style-name="Standard"><text:tab/>printf(“x y : ”);</text:p>
      <text:p text:style-name="Standard"><text:tab/>scanf(“%d %d”,&amp;x,&amp;y);</text:p>
      <text:p text:style-name="Standard"><text:tab/>scambia(&amp;x,&amp;y);</text:p>
      <text:p text:style-name="Standard"><text:tab/>printf(“x=%d y=%d\n”x,y);</text:p>
      <text:p text:style-name="Standard">}</text:p>
      <text:p text:style-name="Standard">void scambia(int *a,int *b){</text:p>
      <text:p text:style-name="Standard"><text:tab/>int aux;</text:p>
      <text:p text:style-name="Standard"><text:tab/>aux = *a;</text:p>
      <text:p text:style-name="Standard"><text:tab/>*a = *b;</text:p>
      <text:p text:style-name="Standard"><text:tab/>*b = aux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29T08:39:50</meta:creation-date>
    <dc:date>2010-04-29T09:03:09</dc:date>
    <dc:creator>scuola </dc:creator>
    <meta:editing-duration>PT00H23M21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32" meta:word-count="105" meta:character-count="619"/>
  </office:meta>
</office:document-meta>
</file>