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ntatori</text:p>
      <text:p text:style-name="P2">tipi di dati base:</text:p>
      <text:p text:style-name="P2">int</text:p>
      <text:p text:style-name="P2">float</text:p>
      <text:p text:style-name="P2">double</text:p>
      <text:p text:style-name="P2">char</text:p>
      <text:p text:style-name="P2">e derivati</text:p>
      <text:p text:style-name="P2">una variabile è una locazione di memoria ed il nome della variabile si riferisce al contenuto della variabile.</text:p>
      <text:p text:style-name="P2">L'indirizzo di una variabile è un numero univoco che ne identifica la posizione in ram e lo si ottiene mettendo la '&amp;' prima della variabile.</text:p>
      <text:p text:style-name="P2">In c oltre ai tipi base esiste il tipo di dato puntatore, che contiene un indirizzo e si dichiara cosi:</text:p>
      <text:p text:style-name="P2">tipo_variabile_puntata *nome_variabile_puntatore;</text:p>
      <text:p text:style-name="P2">per inizializzare una variabile puntatore si fa:</text:p>
      <text:p text:style-name="P2">int a;</text:p>
      <text:p text:style-name="P2">int *pa;</text:p>
      <text:p text:style-name="P2">a = 5;</text:p>
      <text:p text:style-name="P2">pa = &amp;a;</text:p>
      <text:p text:style-name="P2">in questo caso il * si chiama operatore di indirezione : </text:p>
      <text:p text:style-name="P2">*pa = 3 //contenuto variabile puntata da pa</text:p>
      <text:p text:style-name="P2">printf(“%d %d”,a,*pa); //stampa il valore di a due volte</text:p>
      <text:p text:style-name="P2">i puntatori sono molto utili nel passaggio di parametri per indirizzo nelle funzioni/riferimento/referenza.</text:p>
      <text:p text:style-name="P2">Es:</text:p>
      <text:p text:style-name="P2">void scambio(int *a, int *b){</text:p>
      <text:p text:style-name="P2"><text:tab/>int aux;</text:p>
      <text:p text:style-name="P2"><text:tab/>aux = *a;</text:p>
      <text:p text:style-name="P2"><text:tab/>*a = *b;</text:p>
      <text:p text:style-name="P2"><text:tab/>*b = *a;</text:p>
      <text:p text:style-name="P2">}</text:p>
      <text:p text:style-name="P2"/>
      <text:p text:style-name="P2">per richiamarla si fa scambio(&amp;x,&amp;y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7T09:44:28</meta:creation-date>
    <dc:date>2010-04-27T10:25:54</dc:date>
    <dc:creator>scuola </dc:creator>
    <meta:editing-duration>PT00H41M29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1" meta:paragraph-count="28" meta:word-count="157" meta:character-count="904"/>
  </office:meta>
</office:document-meta>
</file>