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 vettori e le matrici non vengono passate per valore alle funzioni, ma per riferimento.</text:p>
      <text:p text:style-name="Standard">Nel passaggio di parametri per valore i parametri non vengono modificate.</text:p>
      <text:p text:style-name="Standard">Nel passaggio di parametri per riferimento/indirizzo si passa l'indirizzo dell'area di memoria della variabile ed quindi vengono modificati i parametri origina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4-20T10:16:21</meta:creation-date>
    <dc:date>2010-04-20T10:20:42</dc:date>
    <dc:creator>scuola </dc:creator>
    <meta:editing-duration>PT00H04M21S</meta:editing-duration>
    <meta:editing-cycles>2</meta:editing-cycles>
    <meta:generator>OpenOffice.org/3.1$Linux OpenOffice.org_project/310m19$Build-9420</meta:generator>
    <meta:document-statistic meta:table-count="0" meta:image-count="0" meta:object-count="0" meta:page-count="1" meta:paragraph-count="3" meta:word-count="47" meta:character-count="323"/>
  </office:meta>
</office:document-meta>
</file>