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azioni goniometriche elementari</text:p>
      <text:p text:style-name="P2">sen x = 0<text:tab/><text:tab/><text:tab/><text:tab/><text:tab/>per x = k * 180° con k appartenente a Z</text:p>
      <text:p text:style-name="P2">cos x = 0<text:tab/><text:tab/><text:tab/><text:tab/><text:tab/>per x=(2k+1) * 90° con k appartenente a Z</text:p>
      <text:p text:style-name="P2">tg x = 0 CE → x&lt;&gt;90°+k180 → <text:s/>sen x = 0<text:tab/>per x = k * 180° con k appartenente a Z</text:p>
      <text:p text:style-name="P2">cotg x = 0 CE → x&lt;&gt;k180 → <text:s/>cos x = 0<text:tab/>per x = (2k+1) * 90° con k appartenente a Z</text:p>
      <text:p text:style-name="P2">sen x = 1/2<text:tab/><text:tab/><text:tab/><text:tab/><text:tab/>per x=30+k360 V x=150+k360 con k appartenente a Z</text:p>
      <text:p text:style-name="P2">sen x = <draw:frame draw:style-name="fr1" draw:name="Oggetto1" text:anchor-type="as-char" svg:width="1.191cm" svg:height="1.034cm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per x=225+k360 V x=315+k360 con k appartenente a 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20T10:49:05</meta:creation-date>
    <dc:date>2010-04-20T11:14:22</dc:date>
    <dc:creator>scuola </dc:creator>
    <meta:editing-duration>PT00H25M17S</meta:editing-duration>
    <meta:editing-cycles>16</meta:editing-cycles>
    <meta:generator>OpenOffice.org/3.1$Linux OpenOffice.org_project/310m19$Build-9420</meta:generator>
    <meta:document-statistic meta:table-count="0" meta:image-count="0" meta:object-count="1" meta:page-count="1" meta:paragraph-count="7" meta:word-count="102" meta:character-count="4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sqrt>
          <math:mn>2</math:mn>
        </math:msqrt>
        <math:mn>2</math:mn>
      </math:mfrac>
    </math:mrow>
    <math:annotation math:encoding="StarMath 5.0">-`sqrt 2 over 2</math:annotation>
  </math:semantics>
</math:math>
</file>