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ccaccio ha molta ammirazione per coloro che riescono ad investire bene il denaro, è il primo autore che ha una visione positiva del denaro, esalta che riesce a far ciò anche perché è suo padre a metterlo su questa strada.</text:p>
      <text:p text:style-name="Standard">Per lui l'uomo ideale è colui che ha tutte gli ideali del cavaliere, che sono gli stessi di dante., ma anche colui che riesce ad occuparsi benissimo di affari.</text:p>
      <text:p text:style-name="Standard">Il suo ideale è federigo degli alberigi.</text:p>
      <text:p text:style-name="Standard">Boccaccio pensa che la fortuna abbia un ampio margine d'azione nella vita.</text:p>
      <text:p text:style-name="Standard">È colui che mette insieme il mondo di dante con quello di Ariosto.</text:p>
      <text:p text:style-name="Standard">Il mondo di Boccaccio è molto terrestre come quello di Ariosto, era il contrario di dante, ma lo stimava lo stesso.</text:p>
      <text:p text:style-name="Standard">Anche se Boccaccio era a favore di un ritorno della vecchia lingua apprezzava Dante per il volgare.</text:p>
      <text:p text:style-name="Standard">Dice che la fortuna fa parte della vita.</text:p>
      <text:p text:style-name="Standard">È un grande estimatore dell'intelligenza e dice che l'uomo intelligente può giocarsela con la fortuna, fa parte della vita e bisogna accettarla, ma l'uomo intelligente riesce avvolte a dominarla.</text:p>
      <text:p text:style-name="Standard">Lui approva le persone intelligenti che riescono a prendere in giro gli stupidi, ad esempio approva i preti che guadagnano con le reliquie sfruttando le persone superstiziose.</text:p>
      <text:p text:style-name="Standard">Un altro grande motore delle sue novelle è l'amore, l'amore di qualunque genere, lui non da giudizio e non insiste sui particolari, è proprio divertimento pu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9T11:58:27</meta:creation-date>
    <dc:date>2010-04-29T12:15:47</dc:date>
    <dc:creator>scuola </dc:creator>
    <meta:editing-duration>PT00H17M21S</meta:editing-duration>
    <meta:editing-cycles>17</meta:editing-cycles>
    <meta:generator>OpenOffice.org/3.1$Linux OpenOffice.org_project/310m19$Build-9420</meta:generator>
    <meta:document-statistic meta:table-count="0" meta:image-count="0" meta:object-count="0" meta:page-count="1" meta:paragraph-count="11" meta:word-count="229" meta:character-count="1346"/>
  </office:meta>
</office:document-meta>
</file>