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rafici" table:style-name="ta1" table:print="false">
        <table:table-column table:style-name="co1" table:default-cell-style-name="Default"/>
        <table:table-row table:style-name="ro1">
          <table:table-cell>
            <draw:frame table:end-cell-address="grafici.H7" table:end-x="1.208cm" table:end-y="0.295cm" draw:z-index="0" draw:style-name="gr1" svg:width="17.014cm" svg:height="2.994cm" svg:x="0cm" svg:y="0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table table:name="es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giorno sett</text:p>
          </table:table-cell>
          <table:table-cell office:value-type="string">
            <text:p>n° pazienti</text:p>
          </table:table-cell>
          <table:table-cell/>
          <table:table-cell office:value-type="string">
            <text:p>grafici</text:p>
          </table:table-cell>
        </table:table-row>
        <table:table-row table:style-name="ro1">
          <table:table-cell office:value-type="string">
            <text:p>lu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artesiano</text:p>
          </table:table-cell>
        </table:table-row>
        <table:table-row table:style-name="ro1">
          <table:table-cell office:value-type="string">
            <text:p>ma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arre</text:p>
          </table:table-cell>
        </table:table-row>
        <table:table-row table:style-name="ro1">
          <table:table-cell office:value-type="string">
            <text:p>mer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orta</text:p>
          </table:table-cell>
        </table:table-row>
        <table:table-row table:style-name="ro1">
          <table:table-cell office:value-type="string">
            <text:p>gio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ve</text:p>
            <draw:frame table:end-cell-address="es1.D22" table:end-x="1.225cm" table:end-y="0.219cm" draw:z-index="0" draw:style-name="gr1" svg:width="7.999cm" svg:height="6.999cm" svg:x="0cm" svg:y="0.418cm">
              <draw:object draw:notify-on-update-of-ranges="es1.A2:es1.A6 es1.B1:es1.B1 es1.B2:es1.B6 es1.A2:es1.A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 table:number-rows-repeated="15">
          <table:table-cell table:number-columns-repeated="4"/>
        </table:table-row>
        <table:table-row table:style-name="ro1">
          <table:table-cell>
            <draw:frame table:end-cell-address="es1.D37" table:end-x="1.225cm" table:end-y="0.306cm" draw:z-index="1" draw:style-name="gr1" svg:width="7.999cm" svg:height="6.999cm" svg:x="0cm" svg:y="0.055cm">
              <draw:object draw:notify-on-update-of-ranges="es1.A2:es1.A6 es1.B1:es1.B1 es1.B2:es1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14">
          <table:table-cell table:number-columns-repeated="4"/>
        </table:table-row>
        <table:table-row table:style-name="ro1">
          <table:table-cell>
            <draw:frame table:end-cell-address="es1.D53" table:end-x="1.225cm" table:end-y="0.031cm" draw:z-index="2" draw:style-name="gr1" svg:width="7.999cm" svg:height="6.999cm" svg:x="0cm" svg:y="0.23cm">
              <draw:object draw:notify-on-update-of-ranges="es1.A2:es1.A6 es1.B1:es1.B1 es1.B2:es1.B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  <table:table table:name="es2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altezza_p</text:p>
          </table:table-cell>
          <table:table-cell office:value-type="string">
            <text:p>altezza_a</text:p>
          </table:table-cell>
          <table:table-cell office:value-type="string">
            <text:p>n°alievi</text:p>
          </table:table-cell>
          <table:table-cell office:value-type="string">
            <text:p>ampiezza</text:p>
          </table:table-cell>
          <table:table-cell office:value-type="string">
            <text:p>densità di frequenza</text:p>
          </table:table-cell>
          <table:table-cell/>
          <table:table-cell office:value-type="string">
            <text:p>grafici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70">
            <text:p>170</text:p>
          </table:table-cell>
          <table:table-cell office:value-type="float" office:value="5">
            <text:p>5</text:p>
          </table:table-cell>
          <table:table-cell table:formula="of:=[.B2]-[.A2]" office:value-type="float" office:value="10">
            <text:p>10</text:p>
          </table:table-cell>
          <table:table-cell table:formula="of:=[.D2]*[.C2]" office:value-type="float" office:value="50">
            <text:p>50</text:p>
          </table:table-cell>
          <table:table-cell/>
          <table:table-cell office:value-type="string">
            <text:p>istogramma</text:p>
          </table:table-cell>
        </table:table-row>
        <table:table-row table:style-name="ro1">
          <table:table-cell table:formula="of:=[.B2]" office:value-type="float" office:value="170">
            <text:p>170</text:p>
          </table:table-cell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table:formula="of:=[.B3]-[.A3]" office:value-type="float" office:value="5">
            <text:p>5</text:p>
          </table:table-cell>
          <table:table-cell table:formula="of:=[.D3]*[.C3]"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formula="of:=[.B3]" office:value-type="float" office:value="175">
            <text:p>175</text:p>
          </table:table-cell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  <table:table-cell table:formula="of:=[.B4]-[.A4]" office:value-type="float" office:value="5">
            <text:p>5</text:p>
          </table:table-cell>
          <table:table-cell table:formula="of:=[.D4]*[.C4]" office:value-type="float" office:value="40">
            <text:p>40</text:p>
          </table:table-cell>
          <table:table-cell table:number-columns-repeated="2"/>
        </table:table-row>
        <table:table-row table:style-name="ro1">
          <table:table-cell table:formula="of:=[.B4]" office:value-type="float" office:value="180">
            <text:p>180</text:p>
          </table:table-cell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table:formula="of:=[.B5]-[.A5]" office:value-type="float" office:value="5">
            <text:p>5</text:p>
          </table:table-cell>
          <table:table-cell table:formula="of:=[.D5]*[.C5]"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formula="of:=[.B5]" office:value-type="float" office:value="185">
            <text:p>185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table:formula="of:=[.B6]-[.A6]" office:value-type="float" office:value="15">
            <text:p>15</text:p>
          </table:table-cell>
          <table:table-cell table:formula="of:=[.D6]*[.C6]" office:value-type="float" office:value="45">
            <text:p>45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le linee dovrebbero avere la grandezza pari alla larghezza</text:p>
          </table:table-cell>
          <table:table-cell table:number-columns-repeated="6"/>
        </table:table-row>
        <table:table-row table:style-name="ro1">
          <table:table-cell>
            <draw:frame table:end-cell-address="es2.D24" table:end-x="1.546cm" table:end-y="0.273cm" draw:z-index="0" draw:style-name="gr1" svg:width="7.999cm" svg:height="6.999cm" svg:x="0.321cm" svg:y="0.022cm">
              <draw:object draw:notify-on-update-of-ranges="es2.E2:es2.E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2">02/05/2010</text:date>, <text:time>22.28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28T12:44:08</meta:creation-date>
    <dc:date>2010-05-02T22:28:55</dc:date>
    <dc:creator>scuola </dc:creator>
    <meta:editing-duration>PT00H24M38S</meta:editing-duration>
    <meta:editing-cycles>9</meta:editing-cycles>
    <meta:generator>OpenOffice.org/3.1$Linux OpenOffice.org_project/310m19$Build-9420</meta:generator>
    <meta:document-statistic meta:table-count="3" meta:cell-count="4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867cm" svg:y="3.218cm" chart:style-name="ch2"/>
        <chart:plot-area chart:style-name="ch3" table:cell-range-address="es1.A1:es1.B6" chart:data-source-has-labels="both" svg:x="0.16cm" svg:y="0.14cm" svg:width="5.548cm" svg:height="6.58cm">
          <chart:axis chart:dimension="x" chart:name="primary-x" chart:style-name="ch4">
            <chart:categories table:cell-range-address="es1.A2:es1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s1.B2:es1.B6" chart:label-cell-address="es1.B1:es1.B1" chart:class="chart:scatter">
            <chart:domain table:cell-range-address="es1.A2:es1.A6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 text:id="es1.B1:es1.B1">n° pazienti</text:p>
              </table:table-cell>
            </table:table-row>
          </table:table-header-rows>
          <table:table-rows>
            <table:table-row>
              <table:table-cell office:value-type="string">
                <text:p text:id="es1.A2:es1.A6">lu</text:p>
              </table:table-cell>
              <table:table-cell office:value-type="float" office:value="1.#NAN">
                <text:p text:id="es1.A2:es1.A6">1.#NAN</text:p>
              </table:table-cell>
              <table:table-cell office:value-type="float" office:value="10">
                <text:p text:id="es1.B2:es1.B6">10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er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io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67cm" svg:y="3.218cm" chart:style-name="ch2"/>
        <chart:plot-area chart:style-name="ch3" table:cell-range-address="es1.A1:es1.B6" chart:data-source-has-labels="both" svg:x="0.16cm" svg:y="0.14cm" svg:width="5.548cm" svg:height="6.58cm">
          <chart:axis chart:dimension="x" chart:name="primary-x" chart:style-name="ch4">
            <chart:categories table:cell-range-address="es1.A2:es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s1.B2:es1.B6" chart:label-cell-address="es1.B1:es1.B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s1.B1:es1.B1">n° pazienti</text:p>
              </table:table-cell>
            </table:table-row>
          </table:table-header-rows>
          <table:table-rows>
            <table:table-row>
              <table:table-cell office:value-type="string">
                <text:p text:id="es1.A2:es1.A6">lu</text:p>
              </table:table-cell>
              <table:table-cell office:value-type="float" office:value="10">
                <text:p text:id="es1.B2:es1.B6">10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e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i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6.687cm" svg:y="2.468cm" chart:style-name="ch2"/>
        <chart:plot-area chart:style-name="ch3" table:cell-range-address="es1.A1:es1.B6" chart:data-source-has-labels="both" svg:x="0.16cm" svg:y="0.14cm" svg:width="6.368cm" svg:height="6.58cm">
          <chart:axis chart:dimension="x" chart:name="primary-x" chart:style-name="ch4">
            <chart:categories table:cell-range-address="es1.A2:es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s1.B2:es1.B6" chart:label-cell-address="es1.B1:es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es1.B1:es1.B1">n° pazienti</text:p>
              </table:table-cell>
            </table:table-row>
          </table:table-header-rows>
          <table:table-rows>
            <table:table-row>
              <table:table-cell office:value-type="string">
                <text:p text:id="es1.A2:es1.A6">lu</text:p>
              </table:table-cell>
              <table:table-cell office:value-type="float" office:value="10">
                <text:p text:id="es1.B2:es1.B6">10</text:p>
              </table:table-cell>
            </table:table-row>
            <table:table-row>
              <table:table-cell office:value-type="string">
                <text:p>ma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e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i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column-mapping="" chart:style-name="ch1">
        <chart:legend chart:legend-position="end" svg:x="5.867cm" svg:y="3.218cm" chart:style-name="ch2"/>
        <chart:plot-area chart:style-name="ch3" table:cell-range-address="es2.E2:es2.E6" chart:data-source-has-labels="column" svg:x="0.077cm" svg:y="0.192cm" svg:width="5.546cm" svg:height="6.578cm">
          <chart:axis chart:dimension="x" chart:name="primary-x" chart:style-name="ch4">
            <chart:categories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s2.E2:es2.E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0">
                <text:p text:id="es2.E2:es2.E6">50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ll'istogramma l'asse y corrisponde alla densità di frequenza : frequenza/ampiezza, mentre l'asse delle x corrisponde all'ampiezza, per capire la classe con maggiore frequenza bisogna vedere quella che ha l'area maggiore, la somma di tutte le aeree è uguale alla frequenza totale; l'istogramma va usato solo per le rappresentazioni per classe.</text:p>
      <text:p text:style-name="Standard">Vedi esempi negli altri fogli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