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unità statistiche hanno delle caratteristiche → caratteri, che possono essere o quantitativi(numero, variabile) o qualitativi(parola, numero, aggettivo e mutabile)</text:p>
      <text:p text:style-name="Standard">le variabile possono essere discrete (N,Z,Q) o continue(R)</text:p>
      <text:p text:style-name="Standard">U.S. → studenti fauser</text:p>
      <text:p text:style-name="Standard">mutabili :</text:p>
      <text:p text:style-name="Standard"><text:tab/>colore occhi</text:p>
      <text:p text:style-name="Standard"><text:tab/>città natale</text:p>
      <text:p text:style-name="Standard">variabile :</text:p>
      <text:p text:style-name="Standard"><text:tab/>peso → continuo</text:p>
      <text:p text:style-name="Standard"><text:tab/>media voti 1° q → discreto</text:p>
      <text:p text:style-name="Standard"/>
      <text:p text:style-name="Standard">raccolta dati → intervista o questionario o registri</text:p>
      <text:p text:style-name="Standard">raccolta campione</text:p>
      <text:p text:style-name="Standard">raccolta globale → censimento</text:p>
      <text:p text:style-name="Standard">un modo per rappresentare i dati raccolti sono le tabelle.</text:p>
      <text:p text:style-name="Standard">Ci sono due tipi di rappresentazione tabellare:</text:p>
      <text:list xml:id="list1134307420" text:style-name="L1">
        <text:list-item>
          <text:p text:style-name="P1">serie → mutabile</text:p>
        </text:list-item>
        <text:list-item>
          <text:p text:style-name="P1">seriazione → variabile</text:p>
        </text:list-item>
      </text:list>
      <text:p text:style-name="Standard">le specifiche di una mutabile o variabile si chiamano modalità.</text:p>
      <text:p text:style-name="Standard">Le tabella possono essere:</text:p>
      <text:list xml:id="list1059125285" text:style-name="L2">
        <text:list-item>
          <text:p text:style-name="P2">semplici → due colonne</text:p>
        </text:list-item>
        <text:list-item>
          <text:p text:style-name="P2">composte → più di due colonne → si osservano due aspetti diversi dello stesso carattere</text:p>
        </text:list-item>
        <text:list-item>
          <text:p text:style-name="P2">a doppia entrata → più di due colonne → si osservano contemporaneamente le frequenze congiunte di due caratteri.</text:p>
        </text:list-item>
      </text:list>
      <text:p text:style-name="Standard">Un caso a parte sono le tabelle per classi, dove i dati sono indicativi cioè hanno un range, si usa quando le modalità sono molto numerose e devono essere raggruppate, si usa solo per le variabili; alcune classi possono essere limitate altre no, solitamente la prima e l'ultima sono illimitate; possono anche avere ampiezza diversa; le classi sono aperte a sinistra e chiuse a destra.</text:p>
      <text:p text:style-name="Standard">Il valore centrale della classe è in pratica il punto medio, cioè la media degli estremi.</text:p>
      <text:p text:style-name="Standard">Esempio:</text:p>
      <text:p text:style-name="Standard">popolazione squadre di calcio italiane.</text:p>
      <text:p text:style-name="Standard">Almeno 2 valori mutabili e due variabili.</text:p>
      <text:p text:style-name="Standard">Mutabile:</text:p>
      <text:p text:style-name="Standard">colore maglia</text:p>
      <text:p text:style-name="Standard">stadio di casa</text:p>
      <text:p text:style-name="Standard">Variabili:</text:p>
      <text:p text:style-name="Standard">posizione in classifica</text:p>
      <text:p text:style-name="Standard">età media dei gioc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1T10:32:48</meta:creation-date>
    <dc:date>2010-05-19T10:31:42</dc:date>
    <dc:creator>scuola </dc:creator>
    <meta:editing-duration>PT00H50M42S</meta:editing-duration>
    <meta:editing-cycles>29</meta:editing-cycles>
    <meta:generator>OpenOffice.org/3.1$Linux OpenOffice.org_project/310m19$Build-9420</meta:generator>
    <meta:document-statistic meta:table-count="0" meta:image-count="0" meta:object-count="0" meta:page-count="1" meta:paragraph-count="32" meta:word-count="250" meta:character-count="1545"/>
  </office:meta>
</office:document-meta>
</file>