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orm</text:p>
      <text:p text:style-name="Standard">name → nome oggetto</text:p>
      <text:p text:style-name="Standard">backcolor → colore di sfondo</text:p>
      <text:p text:style-name="Standard">borderstyle → tipo di finistra</text:p>
      <text:p text:style-name="Standard">width → larghezza</text:p>
      <text:p text:style-name="Standard">height → altezza</text:p>
      <text:p text:style-name="Standard">caption → titolo</text:p>
      <text:p text:style-name="Standard">font → tipo di carattere visualizzato</text:p>
      <text:p text:style-name="Standard"/>
      <text:p text:style-name="Standard">label</text:p>
      <text:p text:style-name="Standard">autosize → ridimensiona il campo in base alle dimensioni dle testo</text:p>
      <text:p text:style-name="Standard"/>
      <text:p text:style-name="Standard">textbox</text:p>
      <text:p text:style-name="Standard">text → test visualizzato di default</text:p>
      <text:p text:style-name="Standard"/>
      <text:p text:style-name="Standard">comandbutton</text:p>
      <text:p text:style-name="Standard">style → tipo di bott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4-19T10:29:41</meta:creation-date>
    <dc:date>2010-04-19T17:26:01</dc:date>
    <dc:creator>scuola </dc:creator>
    <meta:editing-duration>PT00H10M22S</meta:editing-duration>
    <meta:editing-cycles>4</meta:editing-cycles>
    <meta:generator>OpenOffice.org/3.1$Linux OpenOffice.org_project/310m19$Build-9420</meta:generator>
    <meta:document-statistic meta:table-count="0" meta:image-count="0" meta:object-count="0" meta:page-count="1" meta:paragraph-count="14" meta:word-count="55" meta:character-count="315"/>
  </office:meta>
</office:document-meta>
</file>