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 → memoria indirizzi → registro dove vengono depositati in transito → unidirezionale</text:p>
      <text:p text:style-name="Standard">MDR → memoria dati → registro dove vengono depositati in transito → <text:s/>bidirezionali</text:p>
      <text:p text:style-name="Standard">PC → indirizzo di memoria della prossima istruzione da eseguire → unidirezionale</text:p>
      <text:p text:style-name="Standard">IR → istruzione da decodificare</text:p>
      <text:p text:style-name="Standard">PSW → registro dei flag</text:p>
      <text:p text:style-name="Standard">i registri solitamente hanno la stessa grandezza del bus dati.</text:p>
      <text:p text:style-name="Standard">Ci sono altri registri nel Z80 che sono presenti anche negli altri processori ma con nomi diversi:</text:p>
      <text:p text:style-name="Standard">IX</text:p>
      <text:p text:style-name="Standard">IY</text:p>
      <text:p text:style-name="Standard">SP</text:p>
      <text:p text:style-name="Standard">I primi due a 16 bit e servono ad indicizzare la ram e contengono quindi degli indirizzi.</text:p>
      <text:p text:style-name="Standard">Mentre l'sp (Stack pointer) contiene l'indirizzo dell'istruzione dove bisogna ritornare dopo una funzione.</text:p>
      <text:p text:style-name="Standard">Esempio programma</text:p>
      <text:p text:style-name="Standard">c:</text:p>
      <text:p text:style-name="Standard">c = a + b + 10;</text:p>
      <text:p text:style-name="Standard"/>
      <text:p text:style-name="Standard">decidiamo gli indirizzi</text:p>
      <text:p text:style-name="Standard">a = 1ABFh</text:p>
      <text:p text:style-name="Standard">b = 1AC0h</text:p>
      <text:p text:style-name="Standard">c = 1AC8h</text:p>
      <text:p text:style-name="Standard">in seguito scriviamo il programma in uno pseudo linguaggio</text:p>
      <text:list xml:id="list1962591896" text:style-name="L1">
        <text:list-item>
          <text:p text:style-name="P1">leggi dalla ram la locazione di indirizzo 1ABFh → in registro R1</text:p>
        </text:list-item>
        <text:list-item>
          <text:p text:style-name="P1">leggi dalla ram la locazione di indirizzo 1AC0h → in registro R2</text:p>
        </text:list-item>
        <text:list-item>
          <text:p text:style-name="P1">somma tra i due registri (R1 e R2) uno dei due deve essere l'accumulatore → Acc(flag per via degli overflow)</text:p>
        </text:list-item>
        <text:list-item>
          <text:p text:style-name="P1">somma 10 → Acc</text:p>
        </text:list-item>
        <text:list-item>
          <text:p text:style-name="P1">scrivi nella ram la locazione di indirizzo 1AC8h il contenuto dell'Acc.</text:p>
        </text:list-item>
      </text:list>
      <text:p text:style-name="Standard">Ad alto livello 1 : n, in assembler 1:1</text:p>
      <text:p text:style-name="Standard">LD A,(1ABFH) → 3A BF 1A → 3 byte → 100h</text:p>
      <text:p text:style-name="Standard">LD B,A → 78 → 1 byte → <text:s/>103h</text:p>
      <text:p text:style-name="Standard">LD A,(1AC0H) → <text:s/>3A CO 1A → 3 byte → 104h</text:p>
      <text:p text:style-name="Standard">ADD A,B → 80 → 1 byte → 107h</text:p>
      <text:p text:style-name="Standard">ADD A,0AH → C6 0A → 2 byte → 108h</text:p>
      <text:p text:style-name="Standard">LD (1AC8H),A → 32 C8 1A → 3 byte → 10Ah</text:p>
      <text:p text:style-name="Standard">si possono usare degli indirizzi offset che iniziano dal 100h e si prosegue sempre da quello per tutti gli indirizzi delle istruzioni.</text:p>
      <text:p text:style-name="Standard">Es:</text:p>
      <text:p text:style-name="Standard">fetch:</text:p>
      <text:p text:style-name="Standard">100h → MAR → bus indirizzi → MEMREQ e RREQ → bus dati (anche se è un codice operativo) → MDR → IP (3A) → PC+3 → 103h</text:p>
      <text:p text:style-name="Standard">decode:</text:p>
      <text:p text:style-name="Standard">IR → 3A</text:p>
      <text:p text:style-name="Standard">excute:</text:p>
      <text:p text:style-name="Standard">→ MDR(1A BF) → MAR → RAM → 1ABF → </text:p>
      <text:p text:style-name="Standard">→ MDR → A</text:p>
      <text:p text:style-name="Standard">provare a scrivere</text:p>
      <text:p text:style-name="Standard">c = a-b+27</text:p>
      <text:p text:style-name="Standard">per la sottrazione si usa SUB</text:p>
      <text:p text:style-name="Standard">LD A,(1AC0H)</text:p>
      <text:p text:style-name="Standard">LD B,A</text:p>
      <text:p text:style-name="Standard">LD A,(1ABFH)</text:p>
      <text:p text:style-name="Standard"><text:soft-page-break/>SUB B</text:p>
      <text:p text:style-name="Standard">ADD A,1BH</text:p>
      <text:p text:style-name="Standard">LD (1AC8H),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16T09:46:04</meta:creation-date>
    <dc:date>2010-05-14T23:44:32</dc:date>
    <dc:creator>scuola </dc:creator>
    <meta:editing-duration>PT01H32M10S</meta:editing-duration>
    <meta:editing-cycles>44</meta:editing-cycles>
    <meta:generator>OpenOffice.org/3.1$Linux OpenOffice.org_project/310m19$Build-9420</meta:generator>
    <meta:document-statistic meta:table-count="0" meta:image-count="0" meta:object-count="0" meta:page-count="2" meta:paragraph-count="50" meta:word-count="368" meta:character-count="1814"/>
  </office:meta>
</office:document-meta>
</file>