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n Torquato Tasso il rinascimento finisce, solo che lui diventa veramente pazzo ed è l'emblema della chiesa in questo periodo in fatti c'era la controriforma.</text:p>
      <text:p text:style-name="Standard">Vive nella corte.</text:p>
      <text:p text:style-name="Standard">Ariosto pensava che se avesse avuto il riconoscimento nella corte, sarebbe stato l'uomo più felice del mondo perché sarebbe stato pagato solo per scrivere, Tasso riuscirà invece ad ottenere ciò solo che non si accontenta mai, era infatti figlio di una nobile famiglia.</text:p>
      <text:p text:style-name="Standard">Ariosto dice che la fortuna è completamente padrona della sua vita, mentre Tasso fa un passo avanti e ne parla, riguardando se stesso, e pensa che la fortuna non sia una “dea bendata”, ma che si fissi con alcune persone ed appena le vede colpisce come lui, si ritiene infatti molto sfortunato ed quindi era molto pessimista.</text:p>
      <text:p text:style-name="Standard">Queste opere dell'epoca sono tipiche della controrifo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0-04-19T12:47:44</meta:creation-date>
    <dc:date>2010-04-19T12:57:10</dc:date>
    <dc:creator>scuola </dc:creator>
    <meta:editing-duration>PT00H09M26S</meta:editing-duration>
    <meta:editing-cycles>5</meta:editing-cycles>
    <meta:generator>OpenOffice.org/3.1$Linux OpenOffice.org_project/310m19$Build-9420</meta:generator>
    <meta:document-statistic meta:table-count="0" meta:image-count="0" meta:object-count="0" meta:page-count="1" meta:paragraph-count="5" meta:word-count="136" meta:character-count="825"/>
  </office:meta>
</office:document-meta>
</file>