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tolfo sulla luna è un passo al capitolo XXXIV, 70-87</text:p>
      <text:p text:style-name="Standard">Astolfo è un paladino viene informato finalmente che orlando era diventato pazzo(sradicava alberi), infatti ancora non si era diffusa la notizia. Si cerca allora una soluzione il problema <text:s/>perché se no non potevano vincere la guerra ed quindi ci si sta dirigendo verso la fine del proemio. Ed allora Astolfo deve andare sulla luna a recuperare la mente sana di Orlando.</text:p>
      <text:p text:style-name="Standard">Ariosto mette insieme un mondo (di cavalieri, ecc) a cui non crede più lo fa quasi per divertimento per raccontare la sua contemporaneità mentre Boiardo(colui che aveva iniziato l'opera ci credeva ancora; infatti l'opera può essere considerata il primo romanzo italiano.</text:p>
      <text:p text:style-name="Standard">La foresta di Ariosto rappresenta la casualità, la vita.</text:p>
      <text:p text:style-name="Standard">In questo passo Astolfo non arriva per caso ma perché lo ha voluto Dio, è l'unico personaggio che non arriva per caso perché deve salvare Orlando.</text:p>
      <text:p text:style-name="Standard">Orlando era troppo rigido e questo era il motivo della pazzia perché non riusciva a cambiare obbiettivo secondo le sue possibilità, in tutti gli altri capitoli; mentre qui dice che è Dio che fa così perché il primo amore deve essere Dio e non era così per lui, ma la punizione è finita.</text:p>
      <text:p text:style-name="Standard">Ma alla fine tutti hanno perso il senno, anche Astolfo stesso.</text:p>
      <text:p text:style-name="Standard">Sulla luna non si trova solo il senno ma tutto ciò che sulla terra non c'è (come la fedeltà, lealtà), in questo modo Ariosto fa una critica alla sua contemporaneità, dove non esistono più i valori cavallereschi.</text:p>
      <text:p text:style-name="Standard">Questa è un opera straniante perché è raccontata in modo strano.</text:p>
      <text:p text:style-name="Standard">La luna è come uno specchio dove si vede la terra al contrario : un mondo rovesciato.</text:p>
      <text:p text:style-name="Standard">La terra vista dalla luna è piccola, è così piccola che “bisogna aguzzare le ciglia”.</text:p>
      <text:p text:style-name="Standard">Ciglia → sineddoche → occhi.</text:p>
      <text:p text:style-name="Standard">La terra non ha luce propria quindi è buia.</text:p>
      <text:p text:style-name="Standard">Altri → dal latino alter → vuol dire un altro diverso.</text:p>
      <text:p text:style-name="Standard">In questo caso un altro mondo, fiume ecc diverso.</text:p>
      <text:p text:style-name="Standard">Astolfo però non sta più a girovagare e guardarsi in giro perché ha una missione : salvare Orlando.</text:p>
      <text:p text:style-name="Standard">IMP ultimi 3 versi strofa 73 → in cui dice che li c'è tutto quello che si perde sulla terra.</text:p>
      <text:p text:style-name="Standard">Nella strofa 74-75 inizia a dire che cosa c'è e che cosa non c'è, inizia dicendo che non si trova tutto quello che si trova sulla terra, non si trova tutto quello ottenuto con la fortuna; si trovano invece la fama, le infinite preghiere (non esaudite), voti.</text:p>
      <text:p text:style-name="Standard">L'ozium di coloro che studiano è più importante dell'uficium.</text:p>
      <text:p text:style-name="Standard">Ozium = lavoro degli intellettuali, il lavoro più lato di tutti.</text:p>
      <text:p text:style-name="Standard">Ufficum = lavori manuali</text:p>
      <text:p text:style-name="Standard">Sulla luna si trova l'ozio degli ignoranti, di coloro che non hanno intenzione di fare nulla.</text:p>
      <text:p text:style-name="Standard">In pratica ciò che si perde lassù lo si può trovare.</text:p>
      <text:p text:style-name="Standard">Nella strofa 77 dice che i principi sono in principio avari.</text:p>
      <text:p text:style-name="Standard">Le adulazioni sono tutte le cose che si danno in cambio di qualcosa, dato che lui non era capace di adulare, odiava gli adulatori e tutte queste cose sono sulla luna.</text:p>
      <text:p text:style-name="Standard">Lui si permetteva di dire tutto ciò dato che pensava che il principe non avrebbe mai letto la sua opera(ed era quindi un'altra offesa) ed aveva ragione.</text:p>
      <text:p text:style-name="Standard">La strofa 77 è IMPORTATISSIMA.</text:p>
      <text:p text:style-name="Standard">IMP strofa 79 ultimi due versi → dove ci sono delle bocce rotte che rappresentano gli adulatori che sono utili come delle bocce rotte.</text:p>
      <text:p text:style-name="Standard">IMP strofa 80 prima verso → rappresenta le elemosine date alla fine della vita che sono inutili perché Dio non è così stupido che crede a coloro che si convertono alla fine.</text:p>
      <text:p text:style-name="Standard">IMP strofa 80 ultimi due versi → dove si fa una critica alla corruzione della chiesa, è un punto in comune con Lutero.</text:p>
      <text:p text:style-name="Standard">IMP strofa 81 → Sulla luna si usano anche le bellezze delle donne usate solo per intrappolare gli uomini non perché gli amano, alla fine decide di concludere perché l'elenco è troppo lungo, manca invece la pazzia, quella è tutta sulla terra.</text:p>
      <text:p text:style-name="Standard">IMP strofa 82-84 → Trova invece il senno dove dice che riesce ad ad andarsene via subito se uno non se lo tiene per se ed per questo si trova in delle ampolle, l'ampolla più grande di tutte è quella di <text:soft-page-break/>Orlando, in ogni ampolla c'era scritto il nome, lo stesso Adolfo trova il suo senno(primi veri strofa 84).</text:p>
      <text:p text:style-name="Standard">IMP 85 → dice le cause per cui si perde il senno, dove si trova molto senno dei poeti (critica alla stessa categoria di Ariosto quindi è umoristico.</text:p>
      <text:p text:style-name="Standard">I sofisti in questo caso sono quei filosofi perfettini che si soffermano sulle piccolezze e sono quasi assurde.</text:p>
      <text:p text:style-name="Standard">Astolfo prende sia l'ampolla di Orlando (la più grande) che quella sua.</text:p>
      <text:p text:style-name="Standard">Astolfo per andare sulla luna ha fatto uso dell'ippogrifo.</text:p>
      <text:p text:style-name="Standard">Questo racconto è una metafora del processo di estraniamento : come il vedere la terra dalla luna rappresenta un modo diverso per vedere la pazzia ed quindi vedere la pazzia dove tutto si vede al contrario, questa tecnica è il rovesciamento.</text:p>
      <text:p text:style-name="Standard">Arioso interviene sempre nelle prime strofe poi nel resto del proemio o per equilibrare o per attirare l'attenzione o per esprimere la sua.</text:p>
      <text:p text:style-name="Standard">Ariosto si rivolge ai nobili, che usavano il loro tempo leggendo ed oziando da ignoranti; ma quando prende in giro il pubblico il pubblico è altri.</text:p>
      <text:p text:style-name="Standard">Lo scopo per cui usa l'ironia sono due : o abbassare un tono troppo tragico o per dire qualcosa di vero ad uno senza farglielo capire ma facendoglielo sembrare una battuta, perché se non l'avrebbe preso bene.</text:p>
      <text:p text:style-name="Standard">La ricerca è tipica dell'opera, come tutti i romanzi cavallereschi dell'epoca, in cui i cavalieri avevano qualcosa da cercare.</text:p>
      <text:p text:style-name="Standard">L'Ariosto riesce a controllare bene i personaggi, perché il mondo reale non lo si può controllare mentre il suo “mondo” si.</text:p>
      <text:p text:style-name="Standard">La narrazione si interrompe in continuazione.</text:p>
      <text:p text:style-name="Standard">I luoghi sono per lo più fantastici, quando sono realistici in realtà ci ingannano, come quando Orlando va nel luogo dove scopre che Angelica ama un altro. Il paesaggio è sempre un po' spiazzante, che non esagera ne in un paesaggio troppo bello ne in uno troppo pericolo, anzi inverte i ruoli dei luoghi infatti quando Angelica è dentro il bosco non gli succede nulla mentre quando è fuori si, assumono un significato simbolico in modo spiazzante.</text:p>
      <text:p text:style-name="Standard">C'è una critica perché ai suoi tempi non si capiva la poesia ma le false adulazioni.</text:p>
      <text:p text:style-name="Standard">Per lo più i personaggi non assumono un valore simbolico.</text:p>
      <text:p text:style-name="Standard">Aveva una visione pessimista perché nessun personaggio raggiunge il suo scopo.</text:p>
      <text:p text:style-name="Standard">Era un po' come Gucciardini che dice che fin quando non si ha una cosa in mano non la si può considerare propria.</text:p>
      <text:p text:style-name="Standard">La magia ha il ruolo di farci capire che spesso il tutto è un illusione.</text:p>
      <text:p text:style-name="Standard">La follai di orlando è una follai vera perché tenta in tutti i modi di ottenere qualcosa che non potrà ottenere, mentre per dante la follia è quando si fanno gli sbagli consapevolmente.</text:p>
      <text:p text:style-name="Standard">La selva assume la forma di un labirinto perché spesso nella vita non si sa che cosa può succedere.</text:p>
      <text:p text:style-name="Standard">La presenza del caso rappresenta l'uscita del caso perché dice che dipende dal caso e non da se stessi, questo processo era già iniziato un po' con Machiavelli, ma qui diceva che oslo per metà dipendeva dalla fort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4-19T11:31:45</meta:creation-date>
    <dc:date>2010-04-19T12:43:32</dc:date>
    <dc:creator>scuola </dc:creator>
    <meta:editing-duration>PT01H11M48S</meta:editing-duration>
    <meta:editing-cycles>48</meta:editing-cycles>
    <meta:generator>OpenOffice.org/3.1$Linux OpenOffice.org_project/310m19$Build-9420</meta:generator>
    <meta:document-statistic meta:table-count="0" meta:image-count="0" meta:object-count="0" meta:page-count="2" meta:paragraph-count="52" meta:word-count="1199" meta:character-count="6756"/>
  </office:meta>
</office:document-meta>
</file>