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l nucleo del discorso è che non si può rappresentare la realtà e dice di finirla con questi spettacoli passionali, però era troppo avanti nei tempi ed infatti introdurrà il teatro del 900.</text:p>
      <text:p text:style-name="Standard">il palcoscenico è la mente di Pirandello(di creatore artistico).</text:p>
      <text:p text:style-name="Standard">Se l'autore abbandona i personaggi(non conclude il libro) il personaggi rimane sospeso gli si nega la vita in questo caso sono il padre e la figliastra mentre il figlio, i due bambini piccoli e la madre non sono in cerca d'autore perché erano stati solo abbozzati dall'autore; mentre gli altri sono stati ben definiti dall'autore ma gli manca la vita.</text:p>
      <text:p text:style-name="Standard">La madre non è delineata non cerca l'autore ma è comunque un personaggio, perché è naturale.</text:p>
      <text:p text:style-name="Standard">Il capocomico ed il padre esprimono i pensieri di Pirandello.</text:p>
      <text:p text:style-name="Standard">Il capocomico deve solo far vivere i personaggi.</text:p>
      <text:p text:style-name="Standard">Nel dibattito, per la rappresentazione, tra gli attori e i personaggi è di basso livello ma è voluto a posta da Pirandello per dire che non ci sono delle verità oggettive e dei sentimenti oggettivi, l'unica verità è quella detta in un momento preciso, è diversa anche la verità dei personaggi con quella dell'autore. Pirandello dice che anche il registra migliore ed gli attori più bravi non potranno mai rappresentare davvero una commedia come l'aveva chiesto l'autore.</text:p>
      <text:p text:style-name="Standard">Tutto il resto (tipo la morte dei figli piccoli) è appositamente confuso per dire che l'autore non ha ancora definito quei personaggi.</text:p>
      <text:p text:style-name="Standard">Pirandello dice che si è obbligati ad essere quello che si viene visti.</text:p>
      <text:p text:style-name="Standard">Pirandello spiega il tutto nella prefazione, prima in generale in quella del 21 e poi dettagliatamente in quella del 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04-15T09:42:31</meta:creation-date>
    <dc:date>2010-04-15T12:15:54</dc:date>
    <dc:creator>scuola </dc:creator>
    <meta:editing-duration>PT02H33M24S</meta:editing-duration>
    <meta:editing-cycles>10</meta:editing-cycles>
    <meta:generator>OpenOffice.org/3.1$Linux OpenOffice.org_project/310m19$Build-9420</meta:generator>
    <meta:document-statistic meta:table-count="0" meta:image-count="0" meta:object-count="0" meta:page-count="1" meta:paragraph-count="10" meta:word-count="268" meta:character-count="1600"/>
  </office:meta>
</office:document-meta>
</file>