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pirale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laudio cardinal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1">
          <table:table-cell office:value-type="string">
            <text:p>spirale di archimede</text:p>
          </table:table-cell>
          <table:table-cell/>
        </table:table-row>
        <table:table-row table:style-name="ro1">
          <table:table-cell office:value-type="string">
            <text:p>oraria o anti oraria</text:p>
          </table:table-cell>
          <table:table-cell/>
        </table:table-row>
        <table:table-row table:style-name="ro2">
          <table:table-cell office:value-type="string">
            <text:p>definire almeno 100 punti</text:p>
          </table:table-cell>
          <table:table-cell/>
        </table:table-row>
        <table:table-row table:style-name="ro2">
          <table:table-cell office:value-type="string">
            <text:p>ha la seguente equazione polare r = a * t</text:p>
          </table:table-cell>
          <table:table-cell/>
        </table:table-row>
        <table:table-row table:style-name="ro1">
          <table:table-cell office:value-type="string">
            <text:p>X = a*r*cos(t)</text:p>
          </table:table-cell>
          <table:table-cell/>
        </table:table-row>
        <table:table-row table:style-name="ro1">
          <table:table-cell office:value-type="string">
            <text:p>Y = a*r*sen(t)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1° prova</text:p>
          </table:table-cell>
          <table:table-cell/>
        </table:table-row>
        <table:table-row table:style-name="ro2">
          <table:table-cell office:value-type="string">
            <text:p>A =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sso =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2°</text:p>
          </table:table-cell>
          <table:table-cell/>
        </table:table-row>
        <table:table-row table:style-name="ro2">
          <table:table-cell office:value-type="string">
            <text:p>A =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Passo =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3°</text:p>
          </table:table-cell>
          <table:table-cell/>
        </table:table-row>
        <table:table-row table:style-name="ro2">
          <table:table-cell office:value-type="string">
            <text:p>A =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sso =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4°</text:p>
          </table:table-cell>
          <table:table-cell/>
        </table:table-row>
        <table:table-row table:style-name="ro2">
          <table:table-cell office:value-type="string">
            <text:p>A =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Passo =</text:p>
          </table:table-cell>
          <table:table-cell office:value-type="float" office:value="0.5">
            <text:p>0,5</text:p>
          </table:table-cell>
        </table:table-row>
      </table:table>
      <table:table table:name="oraria" table:style-name="ta1" table:print="false">
        <table:table-column table:style-name="co1" table:number-columns-repeated="5" table:default-cell-style-name="Default"/>
        <table:table-row table:style-name="ro2">
          <table:table-cell office:value-type="string">
            <text:p>valore iniziale =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Passo =</text:p>
          </table:table-cell>
          <table:table-cell office:value-type="float" office:value="0.2">
            <text:p>0,2</text:p>
          </table:table-cell>
          <table:table-cell table:number-columns-repeated="3"/>
        </table:table-row>
        <table:table-row table:style-name="ro2">
          <table:table-cell office:value-type="string">
            <text:p>A =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2">
          <table:table-cell table:formula="of:=[.B1]" office:value-type="float" office:value="0">
            <text:p>0</text:p>
          </table:table-cell>
          <table:table-cell table:formula="of:=[.A6]*[.$B$3]" office:value-type="float" office:value="0">
            <text:p>0</text:p>
          </table:table-cell>
          <table:table-cell table:formula="of:=[.$B$3]*[.B6]*COS([.A6])" office:value-type="float" office:value="0">
            <text:p>0</text:p>
          </table:table-cell>
          <table:table-cell table:formula="of:=[.$B$3]*[.B6]*SIN([.A6])" office:value-type="float" office:value="0">
            <text:p>0</text:p>
          </table:table-cell>
          <table:table-cell>
            <draw:frame table:end-cell-address="oraria.H21" table:end-x="2.179cm" table:end-y="0.403cm" draw:z-index="0" draw:style-name="gr1" svg:width="7.999cm" svg:height="6.999cm" svg:x="0.954cm" svg:y="0.152cm">
              <draw:object draw:notify-on-update-of-ranges=" oraria.C6:oraria.C106 oraria.D6:oraria.D10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formula="of:=[.A6]-[.$B$2]" office:value-type="float" office:value="-0.2">
            <text:p>-0,2</text:p>
          </table:table-cell>
          <table:table-cell table:formula="of:=[.A7]*[.$B$3]" office:value-type="float" office:value="-0.2">
            <text:p>-0,2</text:p>
          </table:table-cell>
          <table:table-cell table:formula="of:=[.$B$3]*[.B7]*COS([.A7])" office:value-type="float" office:value="-0.196013315568248">
            <text:p>-0,2</text:p>
          </table:table-cell>
          <table:table-cell table:formula="of:=[.$B$3]*[.B7]*SIN([.A7])" office:value-type="float" office:value="0.0397338661590122">
            <text:p>0,04</text:p>
          </table:table-cell>
          <table:table-cell/>
        </table:table-row>
        <table:table-row table:style-name="ro2">
          <table:table-cell table:formula="of:=[.A7]-[.$B$2]" office:value-type="float" office:value="-0.4">
            <text:p>-0,4</text:p>
          </table:table-cell>
          <table:table-cell table:formula="of:=[.A8]*[.$B$3]" office:value-type="float" office:value="-0.4">
            <text:p>-0,4</text:p>
          </table:table-cell>
          <table:table-cell table:formula="of:=[.$B$3]*[.B8]*COS([.A8])" office:value-type="float" office:value="-0.368424397601154">
            <text:p>-0,37</text:p>
          </table:table-cell>
          <table:table-cell table:formula="of:=[.$B$3]*[.B8]*SIN([.A8])" office:value-type="float" office:value="0.15576733692346">
            <text:p>0,16</text:p>
          </table:table-cell>
          <table:table-cell/>
        </table:table-row>
        <table:table-row table:style-name="ro2">
          <table:table-cell table:formula="of:=[.A8]-[.$B$2]" office:value-type="float" office:value="-0.6">
            <text:p>-0,6</text:p>
          </table:table-cell>
          <table:table-cell table:formula="of:=[.A9]*[.$B$3]" office:value-type="float" office:value="-0.6">
            <text:p>-0,6</text:p>
          </table:table-cell>
          <table:table-cell table:formula="of:=[.$B$3]*[.B9]*COS([.A9])" office:value-type="float" office:value="-0.495201368945807">
            <text:p>-0,5</text:p>
          </table:table-cell>
          <table:table-cell table:formula="of:=[.$B$3]*[.B9]*SIN([.A9])" office:value-type="float" office:value="0.338785484037021">
            <text:p>0,34</text:p>
          </table:table-cell>
          <table:table-cell/>
        </table:table-row>
        <table:table-row table:style-name="ro2">
          <table:table-cell table:formula="of:=[.A9]-[.$B$2]" office:value-type="float" office:value="-0.8">
            <text:p>-0,8</text:p>
          </table:table-cell>
          <table:table-cell table:formula="of:=[.A10]*[.$B$3]" office:value-type="float" office:value="-0.8">
            <text:p>-0,8</text:p>
          </table:table-cell>
          <table:table-cell table:formula="of:=[.$B$3]*[.B10]*COS([.A10])" office:value-type="float" office:value="-0.557365367477732">
            <text:p>-0,56</text:p>
          </table:table-cell>
          <table:table-cell table:formula="of:=[.$B$3]*[.B10]*SIN([.A10])" office:value-type="float" office:value="0.573884872719618">
            <text:p>0,57</text:p>
          </table:table-cell>
          <table:table-cell/>
        </table:table-row>
        <table:table-row table:style-name="ro2">
          <table:table-cell table:formula="of:=[.A10]-[.$B$2]" office:value-type="float" office:value="-1">
            <text:p>-1</text:p>
          </table:table-cell>
          <table:table-cell table:formula="of:=[.A11]*[.$B$3]" office:value-type="float" office:value="-1">
            <text:p>-1</text:p>
          </table:table-cell>
          <table:table-cell table:formula="of:=[.$B$3]*[.B11]*COS([.A11])" office:value-type="float" office:value="-0.54030230586814">
            <text:p>-0,54</text:p>
          </table:table-cell>
          <table:table-cell table:formula="of:=[.$B$3]*[.B11]*SIN([.A11])" office:value-type="float" office:value="0.841470984807896">
            <text:p>0,84</text:p>
          </table:table-cell>
          <table:table-cell/>
        </table:table-row>
        <table:table-row table:style-name="ro2">
          <table:table-cell table:formula="of:=[.A11]-[.$B$2]" office:value-type="float" office:value="-1.2">
            <text:p>-1,2</text:p>
          </table:table-cell>
          <table:table-cell table:formula="of:=[.A12]*[.$B$3]" office:value-type="float" office:value="-1.2">
            <text:p>-1,2</text:p>
          </table:table-cell>
          <table:table-cell table:formula="of:=[.$B$3]*[.B12]*COS([.A12])" office:value-type="float" office:value="-0.434829305372008">
            <text:p>-0,43</text:p>
          </table:table-cell>
          <table:table-cell table:formula="of:=[.$B$3]*[.B12]*SIN([.A12])" office:value-type="float" office:value="1.11844690316067">
            <text:p>1,12</text:p>
          </table:table-cell>
          <table:table-cell/>
        </table:table-row>
        <table:table-row table:style-name="ro2">
          <table:table-cell table:formula="of:=[.A12]-[.$B$2]" office:value-type="float" office:value="-1.4">
            <text:p>-1,4</text:p>
          </table:table-cell>
          <table:table-cell table:formula="of:=[.A13]*[.$B$3]" office:value-type="float" office:value="-1.4">
            <text:p>-1,4</text:p>
          </table:table-cell>
          <table:table-cell table:formula="of:=[.$B$3]*[.B13]*COS([.A13])" office:value-type="float" office:value="-0.237954000060337">
            <text:p>-0,24</text:p>
          </table:table-cell>
          <table:table-cell table:formula="of:=[.$B$3]*[.B13]*SIN([.A13])" office:value-type="float" office:value="1.37962962198384">
            <text:p>1,38</text:p>
          </table:table-cell>
          <table:table-cell/>
        </table:table-row>
        <table:table-row table:style-name="ro2">
          <table:table-cell table:formula="of:=[.A13]-[.$B$2]" office:value-type="float" office:value="-1.6">
            <text:p>-1,6</text:p>
          </table:table-cell>
          <table:table-cell table:formula="of:=[.A14]*[.$B$3]" office:value-type="float" office:value="-1.6">
            <text:p>-1,6</text:p>
          </table:table-cell>
          <table:table-cell table:formula="of:=[.$B$3]*[.B14]*COS([.A14])" office:value-type="float" office:value="0.0467192356820617">
            <text:p>0,05</text:p>
          </table:table-cell>
          <table:table-cell table:formula="of:=[.$B$3]*[.B14]*SIN([.A14])" office:value-type="float" office:value="1.59931776486641">
            <text:p>1,6</text:p>
          </table:table-cell>
          <table:table-cell/>
        </table:table-row>
        <table:table-row table:style-name="ro2">
          <table:table-cell table:formula="of:=[.A14]-[.$B$2]" office:value-type="float" office:value="-1.8">
            <text:p>-1,8</text:p>
          </table:table-cell>
          <table:table-cell table:formula="of:=[.A15]*[.$B$3]" office:value-type="float" office:value="-1.8">
            <text:p>-1,8</text:p>
          </table:table-cell>
          <table:table-cell table:formula="of:=[.$B$3]*[.B15]*COS([.A15])" office:value-type="float" office:value="0.408963770447556">
            <text:p>0,41</text:p>
          </table:table-cell>
          <table:table-cell table:formula="of:=[.$B$3]*[.B15]*SIN([.A15])" office:value-type="float" office:value="1.75292573558075">
            <text:p>1,75</text:p>
          </table:table-cell>
          <table:table-cell/>
        </table:table-row>
        <table:table-row table:style-name="ro2">
          <table:table-cell table:formula="of:=[.A15]-[.$B$2]" office:value-type="float" office:value="-2">
            <text:p>-2</text:p>
          </table:table-cell>
          <table:table-cell table:formula="of:=[.A16]*[.$B$3]" office:value-type="float" office:value="-2">
            <text:p>-2</text:p>
          </table:table-cell>
          <table:table-cell table:formula="of:=[.$B$3]*[.B16]*COS([.A16])" office:value-type="float" office:value="0.832293673094284">
            <text:p>0,83</text:p>
          </table:table-cell>
          <table:table-cell table:formula="of:=[.$B$3]*[.B16]*SIN([.A16])" office:value-type="float" office:value="1.81859485365136">
            <text:p>1,82</text:p>
          </table:table-cell>
          <table:table-cell/>
        </table:table-row>
        <table:table-row table:style-name="ro2">
          <table:table-cell table:formula="of:=[.A16]-[.$B$2]" office:value-type="float" office:value="-2.2">
            <text:p>-2,2</text:p>
          </table:table-cell>
          <table:table-cell table:formula="of:=[.A17]*[.$B$3]" office:value-type="float" office:value="-2.2">
            <text:p>-2,2</text:p>
          </table:table-cell>
          <table:table-cell table:formula="of:=[.$B$3]*[.B17]*COS([.A17])" office:value-type="float" office:value="1.29470245796176">
            <text:p>1,29</text:p>
          </table:table-cell>
          <table:table-cell table:formula="of:=[.$B$3]*[.B17]*SIN([.A17])" office:value-type="float" office:value="1.7786920884031">
            <text:p>1,78</text:p>
          </table:table-cell>
          <table:table-cell/>
        </table:table-row>
        <table:table-row table:style-name="ro2">
          <table:table-cell table:formula="of:=[.A17]-[.$B$2]" office:value-type="float" office:value="-2.4">
            <text:p>-2,4</text:p>
          </table:table-cell>
          <table:table-cell table:formula="of:=[.A18]*[.$B$3]" office:value-type="float" office:value="-2.4">
            <text:p>-2,4</text:p>
          </table:table-cell>
          <table:table-cell table:formula="of:=[.$B$3]*[.B18]*COS([.A18])" office:value-type="float" office:value="1.76974491729899">
            <text:p>1,77</text:p>
          </table:table-cell>
          <table:table-cell table:formula="of:=[.$B$3]*[.B18]*SIN([.A18])" office:value-type="float" office:value="1.62111163332276">
            <text:p>1,62</text:p>
          </table:table-cell>
          <table:table-cell/>
        </table:table-row>
        <table:table-row table:style-name="ro2">
          <table:table-cell table:formula="of:=[.A18]-[.$B$2]" office:value-type="float" office:value="-2.6">
            <text:p>-2,6</text:p>
          </table:table-cell>
          <table:table-cell table:formula="of:=[.A19]*[.$B$3]" office:value-type="float" office:value="-2.6">
            <text:p>-2,6</text:p>
          </table:table-cell>
          <table:table-cell table:formula="of:=[.$B$3]*[.B19]*COS([.A19])" office:value-type="float" office:value="2.22791075875926">
            <text:p>2,23</text:p>
          </table:table-cell>
          <table:table-cell table:formula="of:=[.$B$3]*[.B19]*SIN([.A19])" office:value-type="float" office:value="1.34030356673581">
            <text:p>1,34</text:p>
          </table:table-cell>
          <table:table-cell/>
        </table:table-row>
        <table:table-row table:style-name="ro2">
          <table:table-cell table:formula="of:=[.A19]-[.$B$2]" office:value-type="float" office:value="-2.8">
            <text:p>-2,8</text:p>
          </table:table-cell>
          <table:table-cell table:formula="of:=[.A20]*[.$B$3]" office:value-type="float" office:value="-2.8">
            <text:p>-2,8</text:p>
          </table:table-cell>
          <table:table-cell table:formula="of:=[.$B$3]*[.B20]*COS([.A20])" office:value-type="float" office:value="2.63822255387224">
            <text:p>2,64</text:p>
          </table:table-cell>
          <table:table-cell table:formula="of:=[.$B$3]*[.B20]*SIN([.A20])" office:value-type="float" office:value="0.937966820436533">
            <text:p>0,94</text:p>
          </table:table-cell>
          <table:table-cell/>
        </table:table-row>
        <table:table-row table:style-name="ro2">
          <table:table-cell table:formula="of:=[.A20]-[.$B$2]" office:value-type="float" office:value="-3">
            <text:p>-3</text:p>
          </table:table-cell>
          <table:table-cell table:formula="of:=[.A21]*[.$B$3]" office:value-type="float" office:value="-3">
            <text:p>-3</text:p>
          </table:table-cell>
          <table:table-cell table:formula="of:=[.$B$3]*[.B21]*COS([.A21])" office:value-type="float" office:value="2.96997748980134">
            <text:p>2,97</text:p>
          </table:table-cell>
          <table:table-cell table:formula="of:=[.$B$3]*[.B21]*SIN([.A21])" office:value-type="float" office:value="0.4233600241796">
            <text:p>0,42</text:p>
          </table:table-cell>
          <table:table-cell/>
        </table:table-row>
        <table:table-row table:style-name="ro2">
          <table:table-cell table:formula="of:=[.A21]-[.$B$2]" office:value-type="float" office:value="-3.2">
            <text:p>-3,2</text:p>
          </table:table-cell>
          <table:table-cell table:formula="of:=[.A22]*[.$B$3]" office:value-type="float" office:value="-3.2">
            <text:p>-3,2</text:p>
          </table:table-cell>
          <table:table-cell table:formula="of:=[.$B$3]*[.B22]*COS([.A22])" office:value-type="float" office:value="3.19454328254321">
            <text:p>3,19</text:p>
          </table:table-cell>
          <table:table-cell table:formula="of:=[.$B$3]*[.B22]*SIN([.A22])" office:value-type="float" office:value="-0.186797258968258">
            <text:p>-0,19</text:p>
          </table:table-cell>
          <table:table-cell/>
        </table:table-row>
        <table:table-row table:style-name="ro2">
          <table:table-cell table:formula="of:=[.A22]-[.$B$2]" office:value-type="float" office:value="-3.4">
            <text:p>-3,4</text:p>
          </table:table-cell>
          <table:table-cell table:formula="of:=[.A23]*[.$B$3]" office:value-type="float" office:value="-3.4">
            <text:p>-3,4</text:p>
          </table:table-cell>
          <table:table-cell table:formula="of:=[.$B$3]*[.B23]*COS([.A23])" office:value-type="float" office:value="3.28711385477017">
            <text:p>3,29</text:p>
          </table:table-cell>
          <table:table-cell table:formula="of:=[.$B$3]*[.B23]*SIN([.A23])" office:value-type="float" office:value="-0.868839746891229">
            <text:p>-0,87</text:p>
          </table:table-cell>
          <table:table-cell/>
        </table:table-row>
        <table:table-row table:style-name="ro2">
          <table:table-cell table:formula="of:=[.A23]-[.$B$2]" office:value-type="float" office:value="-3.6">
            <text:p>-3,6</text:p>
          </table:table-cell>
          <table:table-cell table:formula="of:=[.A24]*[.$B$3]" office:value-type="float" office:value="-3.6">
            <text:p>-3,6</text:p>
          </table:table-cell>
          <table:table-cell table:formula="of:=[.$B$3]*[.B24]*COS([.A24])" office:value-type="float" office:value="3.22833029880293">
            <text:p>3,23</text:p>
          </table:table-cell>
          <table:table-cell table:formula="of:=[.$B$3]*[.B24]*SIN([.A24])" office:value-type="float" office:value="-1.59307359586147">
            <text:p>-1,59</text:p>
          </table:table-cell>
          <table:table-cell/>
        </table:table-row>
        <table:table-row table:style-name="ro2">
          <table:table-cell table:formula="of:=[.A24]-[.$B$2]" office:value-type="float" office:value="-3.8">
            <text:p>-3,8</text:p>
          </table:table-cell>
          <table:table-cell table:formula="of:=[.A25]*[.$B$3]" office:value-type="float" office:value="-3.8">
            <text:p>-3,8</text:p>
          </table:table-cell>
          <table:table-cell table:formula="of:=[.$B$3]*[.B25]*COS([.A25])" office:value-type="float" office:value="3.00567730527478">
            <text:p>3,01</text:p>
          </table:table-cell>
          <table:table-cell table:formula="of:=[.$B$3]*[.B25]*SIN([.A25])" office:value-type="float" office:value="-2.32505998558234">
            <text:p>-2,33</text:p>
          </table:table-cell>
          <table:table-cell/>
        </table:table-row>
        <table:table-row table:style-name="ro2">
          <table:table-cell table:formula="of:=[.A25]-[.$B$2]" office:value-type="float" office:value="-4">
            <text:p>-4</text:p>
          </table:table-cell>
          <table:table-cell table:formula="of:=[.A26]*[.$B$3]" office:value-type="float" office:value="-4">
            <text:p>-4</text:p>
          </table:table-cell>
          <table:table-cell table:formula="of:=[.$B$3]*[.B26]*COS([.A26])" office:value-type="float" office:value="2.61457448345445">
            <text:p>2,61</text:p>
          </table:table-cell>
          <table:table-cell table:formula="of:=[.$B$3]*[.B26]*SIN([.A26])" office:value-type="float" office:value="-3.02720998123172">
            <text:p>-3,03</text:p>
          </table:table-cell>
          <table:table-cell/>
        </table:table-row>
        <table:table-row table:style-name="ro2">
          <table:table-cell table:formula="of:=[.A26]-[.$B$2]" office:value-type="float" office:value="-4.2">
            <text:p>-4,2</text:p>
          </table:table-cell>
          <table:table-cell table:formula="of:=[.A27]*[.$B$3]" office:value-type="float" office:value="-4.2">
            <text:p>-4,2</text:p>
          </table:table-cell>
          <table:table-cell table:formula="of:=[.$B$3]*[.B27]*COS([.A27])" office:value-type="float" office:value="2.05909544963093">
            <text:p>2,06</text:p>
          </table:table-cell>
          <table:table-cell table:formula="of:=[.$B$3]*[.B27]*SIN([.A27])" office:value-type="float" office:value="-3.66061824413707">
            <text:p>-3,66</text:p>
          </table:table-cell>
          <table:table-cell/>
        </table:table-row>
        <table:table-row table:style-name="ro2">
          <table:table-cell table:formula="of:=[.A27]-[.$B$2]" office:value-type="float" office:value="-4.4">
            <text:p>-4,4</text:p>
          </table:table-cell>
          <table:table-cell table:formula="of:=[.A28]*[.$B$3]" office:value-type="float" office:value="-4.4">
            <text:p>-4,4</text:p>
          </table:table-cell>
          <table:table-cell table:formula="of:=[.$B$3]*[.B28]*COS([.A28])" office:value-type="float" office:value="1.35226462790504">
            <text:p>1,35</text:p>
          </table:table-cell>
          <table:table-cell table:formula="of:=[.$B$3]*[.B28]*SIN([.A28])" office:value-type="float" office:value="-4.18704912511387">
            <text:p>-4,19</text:p>
          </table:table-cell>
          <table:table-cell/>
        </table:table-row>
        <table:table-row table:style-name="ro2">
          <table:table-cell table:formula="of:=[.A28]-[.$B$2]" office:value-type="float" office:value="-4.6">
            <text:p>-4,6</text:p>
          </table:table-cell>
          <table:table-cell table:formula="of:=[.A29]*[.$B$3]" office:value-type="float" office:value="-4.6">
            <text:p>-4,6</text:p>
          </table:table-cell>
          <table:table-cell table:formula="of:=[.$B$3]*[.B29]*COS([.A29])" office:value-type="float" office:value="0.515901623901245">
            <text:p>0,52</text:p>
          </table:table-cell>
          <table:table-cell table:formula="of:=[.$B$3]*[.B29]*SIN([.A29])" office:value-type="float" office:value="-4.57097861671394">
            <text:p>-4,57</text:p>
          </table:table-cell>
          <table:table-cell/>
        </table:table-row>
        <table:table-row table:style-name="ro2">
          <table:table-cell table:formula="of:=[.A29]-[.$B$2]" office:value-type="float" office:value="-4.8">
            <text:p>-4,8</text:p>
          </table:table-cell>
          <table:table-cell table:formula="of:=[.A30]*[.$B$3]" office:value-type="float" office:value="-4.8">
            <text:p>-4,8</text:p>
          </table:table-cell>
          <table:table-cell table:formula="of:=[.$B$3]*[.B30]*COS([.A30])" office:value-type="float" office:value="-0.419995120509351">
            <text:p>-0,42</text:p>
          </table:table-cell>
          <table:table-cell table:formula="of:=[.$B$3]*[.B30]*SIN([.A30])" office:value-type="float" office:value="-4.78159012241204">
            <text:p>-4,78</text:p>
          </table:table-cell>
          <table:table-cell/>
        </table:table-row>
        <table:table-row table:style-name="ro2">
          <table:table-cell table:formula="of:=[.A30]-[.$B$2]" office:value-type="float" office:value="-5">
            <text:p>-5</text:p>
          </table:table-cell>
          <table:table-cell table:formula="of:=[.A31]*[.$B$3]" office:value-type="float" office:value="-5">
            <text:p>-5</text:p>
          </table:table-cell>
          <table:table-cell table:formula="of:=[.$B$3]*[.B31]*COS([.A31])" office:value-type="float" office:value="-1.41831092731614">
            <text:p>-1,42</text:p>
          </table:table-cell>
          <table:table-cell table:formula="of:=[.$B$3]*[.B31]*SIN([.A31])" office:value-type="float" office:value="-4.79462137331569">
            <text:p>-4,79</text:p>
          </table:table-cell>
          <table:table-cell/>
        </table:table-row>
        <table:table-row table:style-name="ro2">
          <table:table-cell table:formula="of:=[.A31]-[.$B$2]" office:value-type="float" office:value="-5.2">
            <text:p>-5,2</text:p>
          </table:table-cell>
          <table:table-cell table:formula="of:=[.A32]*[.$B$3]" office:value-type="float" office:value="-5.2">
            <text:p>-5,2</text:p>
          </table:table-cell>
          <table:table-cell table:formula="of:=[.$B$3]*[.B32]*COS([.A32])" office:value-type="float" office:value="-2.43628669076197">
            <text:p>-2,44</text:p>
          </table:table-cell>
          <table:table-cell table:formula="of:=[.$B$3]*[.B32]*SIN([.A32])" office:value-type="float" office:value="-4.59396420974479">
            <text:p>-4,59</text:p>
          </table:table-cell>
          <table:table-cell/>
        </table:table-row>
        <table:table-row table:style-name="ro2">
          <table:table-cell table:formula="of:=[.A32]-[.$B$2]" office:value-type="float" office:value="-5.4">
            <text:p>-5,4</text:p>
          </table:table-cell>
          <table:table-cell table:formula="of:=[.A33]*[.$B$3]" office:value-type="float" office:value="-5.4">
            <text:p>-5,4</text:p>
          </table:table-cell>
          <table:table-cell table:formula="of:=[.$B$3]*[.B33]*COS([.A33])" office:value-type="float" office:value="-3.42734153009024">
            <text:p>-3,43</text:p>
          </table:table-cell>
          <table:table-cell table:formula="of:=[.$B$3]*[.B33]*SIN([.A33])" office:value-type="float" office:value="-4.17292823280233">
            <text:p>-4,17</text:p>
          </table:table-cell>
          <table:table-cell/>
        </table:table-row>
        <table:table-row table:style-name="ro2">
          <table:table-cell table:formula="of:=[.A33]-[.$B$2]" office:value-type="float" office:value="-5.6">
            <text:p>-5,6</text:p>
          </table:table-cell>
          <table:table-cell table:formula="of:=[.A34]*[.$B$3]" office:value-type="float" office:value="-5.6">
            <text:p>-5,6</text:p>
          </table:table-cell>
          <table:table-cell table:formula="of:=[.$B$3]*[.B34]*COS([.A34])" office:value-type="float" office:value="-4.34316891965741">
            <text:p>-4,34</text:p>
          </table:table-cell>
          <table:table-cell table:formula="of:=[.$B$3]*[.B34]*SIN([.A34])" office:value-type="float" office:value="-3.53509317208499">
            <text:p>-3,54</text:p>
          </table:table-cell>
          <table:table-cell/>
        </table:table-row>
        <table:table-row table:style-name="ro2">
          <table:table-cell table:formula="of:=[.A34]-[.$B$2]" office:value-type="float" office:value="-5.8">
            <text:p>-5,8</text:p>
          </table:table-cell>
          <table:table-cell table:formula="of:=[.A35]*[.$B$3]" office:value-type="float" office:value="-5.8">
            <text:p>-5,8</text:p>
          </table:table-cell>
          <table:table-cell table:formula="of:=[.$B$3]*[.B35]*COS([.A35])" office:value-type="float" office:value="-5.13601319825966">
            <text:p>-5,14</text:p>
          </table:table-cell>
          <table:table-cell table:formula="of:=[.$B$3]*[.B35]*SIN([.A35])" office:value-type="float" office:value="-2.69469264059978">
            <text:p>-2,69</text:p>
          </table:table-cell>
          <table:table-cell/>
        </table:table-row>
        <table:table-row table:style-name="ro2">
          <table:table-cell table:formula="of:=[.A35]-[.$B$2]" office:value-type="float" office:value="-6">
            <text:p>-6</text:p>
          </table:table-cell>
          <table:table-cell table:formula="of:=[.A36]*[.$B$3]" office:value-type="float" office:value="-6">
            <text:p>-6</text:p>
          </table:table-cell>
          <table:table-cell table:formula="of:=[.$B$3]*[.B36]*COS([.A36])" office:value-type="float" office:value="-5.7610217199022">
            <text:p>-5,76</text:p>
          </table:table-cell>
          <table:table-cell table:formula="of:=[.$B$3]*[.B36]*SIN([.A36])" office:value-type="float" office:value="-1.67649298919354">
            <text:p>-1,68</text:p>
          </table:table-cell>
          <table:table-cell/>
        </table:table-row>
        <table:table-row table:style-name="ro2">
          <table:table-cell table:formula="of:=[.A36]-[.$B$2]" office:value-type="float" office:value="-6.2">
            <text:p>-6,2</text:p>
          </table:table-cell>
          <table:table-cell table:formula="of:=[.A37]*[.$B$3]" office:value-type="float" office:value="-6.2">
            <text:p>-6,2</text:p>
          </table:table-cell>
          <table:table-cell table:formula="of:=[.$B$3]*[.B37]*COS([.A37])" office:value-type="float" office:value="-6.17856100154395">
            <text:p>-6,18</text:p>
          </table:table-cell>
          <table:table-cell table:formula="of:=[.$B$3]*[.B37]*SIN([.A37])" office:value-type="float" office:value="-0.515154297468461">
            <text:p>-0,52</text:p>
          </table:table-cell>
          <table:table-cell/>
        </table:table-row>
        <table:table-row table:style-name="ro2">
          <table:table-cell table:formula="of:=[.A37]-[.$B$2]" office:value-type="float" office:value="-6.4">
            <text:p>-6,4</text:p>
          </table:table-cell>
          <table:table-cell table:formula="of:=[.A38]*[.$B$3]" office:value-type="float" office:value="-6.4">
            <text:p>-6,4</text:p>
          </table:table-cell>
          <table:table-cell table:formula="of:=[.$B$3]*[.B38]*COS([.A38])" office:value-type="float" office:value="-6.35638348005243">
            <text:p>-6,36</text:p>
          </table:table-cell>
          <table:table-cell table:formula="of:=[.$B$3]*[.B38]*SIN([.A38])" office:value-type="float" office:value="0.745914911043177">
            <text:p>0,75</text:p>
          </table:table-cell>
          <table:table-cell/>
        </table:table-row>
        <table:table-row table:style-name="ro2">
          <table:table-cell table:formula="of:=[.A38]-[.$B$2]" office:value-type="float" office:value="-6.6">
            <text:p>-6,6</text:p>
          </table:table-cell>
          <table:table-cell table:formula="of:=[.A39]*[.$B$3]" office:value-type="float" office:value="-6.6">
            <text:p>-6,6</text:p>
          </table:table-cell>
          <table:table-cell table:formula="of:=[.$B$3]*[.B39]*COS([.A39])" office:value-type="float" office:value="-6.27153510692629">
            <text:p>-6,27</text:p>
          </table:table-cell>
          <table:table-cell table:formula="of:=[.$B$3]*[.B39]*SIN([.A39])" office:value-type="float" office:value="2.05617299918832">
            <text:p>2,06</text:p>
          </table:table-cell>
          <table:table-cell/>
        </table:table-row>
        <table:table-row table:style-name="ro2">
          <table:table-cell table:formula="of:=[.A39]-[.$B$2]" office:value-type="float" office:value="-6.8">
            <text:p>-6,8</text:p>
          </table:table-cell>
          <table:table-cell table:formula="of:=[.A40]*[.$B$3]" office:value-type="float" office:value="-6.8">
            <text:p>-6,8</text:p>
          </table:table-cell>
          <table:table-cell table:formula="of:=[.$B$3]*[.B40]*COS([.A40])" office:value-type="float" office:value="-5.9119029343788">
            <text:p>-5,91</text:p>
          </table:table-cell>
          <table:table-cell table:formula="of:=[.$B$3]*[.B40]*SIN([.A40])" office:value-type="float" office:value="3.35997078774256">
            <text:p>3,36</text:p>
          </table:table-cell>
          <table:table-cell/>
        </table:table-row>
        <table:table-row table:style-name="ro2">
          <table:table-cell table:formula="of:=[.A40]-[.$B$2]" office:value-type="float" office:value="-7">
            <text:p>-7</text:p>
          </table:table-cell>
          <table:table-cell table:formula="of:=[.A41]*[.$B$3]" office:value-type="float" office:value="-7">
            <text:p>-7</text:p>
          </table:table-cell>
          <table:table-cell table:formula="of:=[.$B$3]*[.B41]*COS([.A41])" office:value-type="float" office:value="-5.27731578040312">
            <text:p>-5,28</text:p>
          </table:table-cell>
          <table:table-cell table:formula="of:=[.$B$3]*[.B41]*SIN([.A41])" office:value-type="float" office:value="4.59890619103155">
            <text:p>4,6</text:p>
          </table:table-cell>
          <table:table-cell/>
        </table:table-row>
        <table:table-row table:style-name="ro2">
          <table:table-cell table:formula="of:=[.A41]-[.$B$2]" office:value-type="float" office:value="-7.2">
            <text:p>-7,2</text:p>
          </table:table-cell>
          <table:table-cell table:formula="of:=[.A42]*[.$B$3]" office:value-type="float" office:value="-7.2">
            <text:p>-7,2</text:p>
          </table:table-cell>
          <table:table-cell table:formula="of:=[.$B$3]*[.B42]*COS([.A42])" office:value-type="float" office:value="-4.38012946463221">
            <text:p>-4,38</text:p>
          </table:table-cell>
          <table:table-cell table:formula="of:=[.$B$3]*[.B42]*SIN([.A42])" office:value-type="float" office:value="5.71440861971392">
            <text:p>5,71</text:p>
          </table:table-cell>
          <table:table-cell/>
        </table:table-row>
        <table:table-row table:style-name="ro2">
          <table:table-cell table:formula="of:=[.A42]-[.$B$2]" office:value-type="float" office:value="-7.4">
            <text:p>-7,4</text:p>
          </table:table-cell>
          <table:table-cell table:formula="of:=[.A43]*[.$B$3]" office:value-type="float" office:value="-7.4">
            <text:p>-7,4</text:p>
          </table:table-cell>
          <table:table-cell table:formula="of:=[.$B$3]*[.B43]*COS([.A43])" office:value-type="float" office:value="-3.24525022405047">
            <text:p>-3,25</text:p>
          </table:table-cell>
          <table:table-cell table:formula="of:=[.$B$3]*[.B43]*SIN([.A43])" office:value-type="float" office:value="6.65043990900605">
            <text:p>6,65</text:p>
          </table:table-cell>
          <table:table-cell/>
        </table:table-row>
        <table:table-row table:style-name="ro2">
          <table:table-cell table:formula="of:=[.A43]-[.$B$2]" office:value-type="float" office:value="-7.6">
            <text:p>-7,6</text:p>
          </table:table-cell>
          <table:table-cell table:formula="of:=[.A44]*[.$B$3]" office:value-type="float" office:value="-7.6">
            <text:p>-7,6</text:p>
          </table:table-cell>
          <table:table-cell table:formula="of:=[.$B$3]*[.B44]*COS([.A44])" office:value-type="float" office:value="-1.90957480362511">
            <text:p>-1,91</text:p>
          </table:table-cell>
          <table:table-cell table:formula="of:=[.$B$3]*[.B44]*SIN([.A44])" office:value-type="float" office:value="7.35618950743931">
            <text:p>7,36</text:p>
          </table:table-cell>
          <table:table-cell/>
        </table:table-row>
        <table:table-row table:style-name="ro2">
          <table:table-cell table:formula="of:=[.A44]-[.$B$2]" office:value-type="float" office:value="-7.8">
            <text:p>-7,8</text:p>
          </table:table-cell>
          <table:table-cell table:formula="of:=[.A45]*[.$B$3]" office:value-type="float" office:value="-7.8">
            <text:p>-7,8</text:p>
          </table:table-cell>
          <table:table-cell table:formula="of:=[.$B$3]*[.B45]*COS([.A45])" office:value-type="float" office:value="-0.420852280388634">
            <text:p>-0,42</text:p>
          </table:table-cell>
          <table:table-cell table:formula="of:=[.$B$3]*[.B45]*SIN([.A45])" office:value-type="float" office:value="7.78863809392193">
            <text:p>7,79</text:p>
          </table:table-cell>
          <table:table-cell/>
        </table:table-row>
        <table:table-row table:style-name="ro2">
          <table:table-cell table:formula="of:=[.A45]-[.$B$2]" office:value-type="float" office:value="-8">
            <text:p>-8</text:p>
          </table:table-cell>
          <table:table-cell table:formula="of:=[.A46]*[.$B$3]" office:value-type="float" office:value="-8">
            <text:p>-8</text:p>
          </table:table-cell>
          <table:table-cell table:formula="of:=[.$B$3]*[.B46]*COS([.A46])" office:value-type="float" office:value="1.16400027046894">
            <text:p>1,16</text:p>
          </table:table-cell>
          <table:table-cell table:formula="of:=[.$B$3]*[.B46]*SIN([.A46])" office:value-type="float" office:value="7.91486597298705">
            <text:p>7,91</text:p>
          </table:table-cell>
          <table:table-cell/>
        </table:table-row>
        <table:table-row table:style-name="ro2">
          <table:table-cell table:formula="of:=[.A46]-[.$B$2]" office:value-type="float" office:value="-8.2">
            <text:p>-8,2</text:p>
          </table:table-cell>
          <table:table-cell table:formula="of:=[.A47]*[.$B$3]" office:value-type="float" office:value="-8.2">
            <text:p>-8,2</text:p>
          </table:table-cell>
          <table:table-cell table:formula="of:=[.$B$3]*[.B47]*COS([.A47])" office:value-type="float" office:value="2.78106986006747">
            <text:p>2,78</text:p>
          </table:table-cell>
          <table:table-cell table:formula="of:=[.$B$3]*[.B47]*SIN([.A47])" office:value-type="float" office:value="7.71399056477413">
            <text:p>7,71</text:p>
          </table:table-cell>
          <table:table-cell/>
        </table:table-row>
        <table:table-row table:style-name="ro2">
          <table:table-cell table:formula="of:=[.A47]-[.$B$2]" office:value-type="float" office:value="-8.4">
            <text:p>-8,4</text:p>
          </table:table-cell>
          <table:table-cell table:formula="of:=[.A48]*[.$B$3]" office:value-type="float" office:value="-8.4">
            <text:p>-8,4</text:p>
          </table:table-cell>
          <table:table-cell table:formula="of:=[.$B$3]*[.B48]*COS([.A48])" office:value-type="float" office:value="4.36202469458017">
            <text:p>4,36</text:p>
          </table:table-cell>
          <table:table-cell table:formula="of:=[.$B$3]*[.B48]*SIN([.A48])" office:value-type="float" office:value="7.17863082794155">
            <text:p>7,18</text:p>
          </table:table-cell>
          <table:table-cell/>
        </table:table-row>
        <table:table-row table:style-name="ro2">
          <table:table-cell table:formula="of:=[.A48]-[.$B$2]" office:value-type="float" office:value="-8.6">
            <text:p>-8,6</text:p>
          </table:table-cell>
          <table:table-cell table:formula="of:=[.A49]*[.$B$3]" office:value-type="float" office:value="-8.6">
            <text:p>-8,6</text:p>
          </table:table-cell>
          <table:table-cell table:formula="of:=[.$B$3]*[.B49]*COS([.A49])" office:value-type="float" office:value="5.83699240695212">
            <text:p>5,84</text:p>
          </table:table-cell>
          <table:table-cell table:formula="of:=[.$B$3]*[.B49]*SIN([.A49])" office:value-type="float" office:value="6.31581504171737">
            <text:p>6,32</text:p>
          </table:table-cell>
          <table:table-cell/>
        </table:table-row>
        <table:table-row table:style-name="ro2">
          <table:table-cell table:formula="of:=[.A49]-[.$B$2]" office:value-type="float" office:value="-8.8">
            <text:p>-8,8</text:p>
          </table:table-cell>
          <table:table-cell table:formula="of:=[.A50]*[.$B$3]" office:value-type="float" office:value="-8.8">
            <text:p>-8,8</text:p>
          </table:table-cell>
          <table:table-cell table:formula="of:=[.$B$3]*[.B50]*COS([.A50])" office:value-type="float" office:value="7.13761852374257">
            <text:p>7,14</text:p>
          </table:table-cell>
          <table:table-cell table:formula="of:=[.$B$3]*[.B50]*SIN([.A50])" office:value-type="float" office:value="5.1472712974475">
            <text:p>5,15</text:p>
          </table:table-cell>
          <table:table-cell/>
        </table:table-row>
        <table:table-row table:style-name="ro2">
          <table:table-cell table:formula="of:=[.A50]-[.$B$2]" office:value-type="float" office:value="-9">
            <text:p>-9</text:p>
          </table:table-cell>
          <table:table-cell table:formula="of:=[.A51]*[.$B$3]" office:value-type="float" office:value="-9">
            <text:p>-9</text:p>
          </table:table-cell>
          <table:table-cell table:formula="of:=[.$B$3]*[.B51]*COS([.A51])" office:value-type="float" office:value="8.20017235696209">
            <text:p>8,2</text:p>
          </table:table-cell>
          <table:table-cell table:formula="of:=[.$B$3]*[.B51]*SIN([.A51])" office:value-type="float" office:value="3.70906636717581">
            <text:p>3,71</text:p>
          </table:table-cell>
          <table:table-cell/>
        </table:table-row>
        <table:table-row table:style-name="ro2">
          <table:table-cell table:formula="of:=[.A51]-[.$B$2]" office:value-type="float" office:value="-9.2">
            <text:p>-9,2</text:p>
          </table:table-cell>
          <table:table-cell table:formula="of:=[.A52]*[.$B$3]" office:value-type="float" office:value="-9.2">
            <text:p>-9,2</text:p>
          </table:table-cell>
          <table:table-cell table:formula="of:=[.$B$3]*[.B52]*COS([.A52])" office:value-type="float" office:value="8.9685613169183">
            <text:p>8,97</text:p>
          </table:table-cell>
          <table:table-cell table:formula="of:=[.$B$3]*[.B52]*SIN([.A52])" office:value-type="float" office:value="2.05058720972228">
            <text:p>2,05</text:p>
          </table:table-cell>
          <table:table-cell/>
        </table:table-row>
        <table:table-row table:style-name="ro2">
          <table:table-cell table:formula="of:=[.A52]-[.$B$2]" office:value-type="float" office:value="-9.4">
            <text:p>-9,4</text:p>
          </table:table-cell>
          <table:table-cell table:formula="of:=[.A53]*[.$B$3]" office:value-type="float" office:value="-9.4">
            <text:p>-9,4</text:p>
          </table:table-cell>
          <table:table-cell table:formula="of:=[.$B$3]*[.B53]*COS([.A53])" office:value-type="float" office:value="9.39711459513094">
            <text:p>9,4</text:p>
          </table:table-cell>
          <table:table-cell table:formula="of:=[.$B$3]*[.B53]*SIN([.A53])" office:value-type="float" office:value="0.23288899926158">
            <text:p>0,23</text:p>
          </table:table-cell>
          <table:table-cell/>
        </table:table-row>
        <table:table-row table:style-name="ro2">
          <table:table-cell table:formula="of:=[.A53]-[.$B$2]" office:value-type="float" office:value="-9.6">
            <text:p>-9,6</text:p>
          </table:table-cell>
          <table:table-cell table:formula="of:=[.A54]*[.$B$3]" office:value-type="float" office:value="-9.6">
            <text:p>-9,6</text:p>
          </table:table-cell>
          <table:table-cell table:formula="of:=[.$B$3]*[.B54]*COS([.A54])" office:value-type="float" office:value="9.45300341562362">
            <text:p>9,45</text:p>
          </table:table-cell>
          <table:table-cell table:formula="of:=[.$B$3]*[.B54]*SIN([.A54])" office:value-type="float" office:value="-1.67353709974059">
            <text:p>-1,67</text:p>
          </table:table-cell>
          <table:table-cell/>
        </table:table-row>
        <table:table-row table:style-name="ro2">
          <table:table-cell table:formula="of:=[.A54]-[.$B$2]" office:value-type="float" office:value="-9.8">
            <text:p>-9,8</text:p>
          </table:table-cell>
          <table:table-cell table:formula="of:=[.A55]*[.$B$3]" office:value-type="float" office:value="-9.8">
            <text:p>-9,8</text:p>
          </table:table-cell>
          <table:table-cell table:formula="of:=[.$B$3]*[.B55]*COS([.A55])" office:value-type="float" office:value="9.11817746662659">
            <text:p>9,12</text:p>
          </table:table-cell>
          <table:table-cell table:formula="of:=[.$B$3]*[.B55]*SIN([.A55])" office:value-type="float" office:value="-3.59149546666886">
            <text:p>-3,59</text:p>
          </table:table-cell>
          <table:table-cell/>
        </table:table-row>
        <table:table-row table:style-name="ro2">
          <table:table-cell table:formula="of:=[.A55]-[.$B$2]" office:value-type="float" office:value="-10">
            <text:p>-10</text:p>
          </table:table-cell>
          <table:table-cell table:formula="of:=[.A56]*[.$B$3]" office:value-type="float" office:value="-10">
            <text:p>-10</text:p>
          </table:table-cell>
          <table:table-cell table:formula="of:=[.$B$3]*[.B56]*COS([.A56])" office:value-type="float" office:value="8.39071529076454">
            <text:p>8,39</text:p>
          </table:table-cell>
          <table:table-cell table:formula="of:=[.$B$3]*[.B56]*SIN([.A56])" office:value-type="float" office:value="-5.44021110889367">
            <text:p>-5,44</text:p>
          </table:table-cell>
          <table:table-cell/>
        </table:table-row>
        <table:table-row table:style-name="ro2">
          <table:table-cell table:formula="of:=[.A56]-[.$B$2]" office:value-type="float" office:value="-10.2">
            <text:p>-10,2</text:p>
          </table:table-cell>
          <table:table-cell table:formula="of:=[.A57]*[.$B$3]" office:value-type="float" office:value="-10.2">
            <text:p>-10,2</text:p>
          </table:table-cell>
          <table:table-cell table:formula="of:=[.$B$3]*[.B57]*COS([.A57])" office:value-type="float" office:value="7.28550965067747">
            <text:p>7,29</text:p>
          </table:table-cell>
          <table:table-cell table:formula="of:=[.$B$3]*[.B57]*SIN([.A57])" office:value-type="float" office:value="-7.1387218134541">
            <text:p>-7,14</text:p>
          </table:table-cell>
          <table:table-cell/>
        </table:table-row>
        <table:table-row table:style-name="ro2">
          <table:table-cell table:formula="of:=[.A57]-[.$B$2]" office:value-type="float" office:value="-10.4">
            <text:p>-10,4</text:p>
          </table:table-cell>
          <table:table-cell table:formula="of:=[.A58]*[.$B$3]" office:value-type="float" office:value="-10.4">
            <text:p>-10,4</text:p>
          </table:table-cell>
          <table:table-cell table:formula="of:=[.$B$3]*[.B58]*COS([.A58])" office:value-type="float" office:value="5.83423627724322">
            <text:p>5,83</text:p>
          </table:table-cell>
          <table:table-cell table:formula="of:=[.$B$3]*[.B58]*SIN([.A58])" office:value-type="float" office:value="-8.60939527849076">
            <text:p>-8,61</text:p>
          </table:table-cell>
          <table:table-cell/>
        </table:table-row>
        <table:table-row table:style-name="ro2">
          <table:table-cell table:formula="of:=[.A58]-[.$B$2]" office:value-type="float" office:value="-10.6">
            <text:p>-10,6</text:p>
          </table:table-cell>
          <table:table-cell table:formula="of:=[.A59]*[.$B$3]" office:value-type="float" office:value="-10.6">
            <text:p>-10,6</text:p>
          </table:table-cell>
          <table:table-cell table:formula="of:=[.$B$3]*[.B59]*COS([.A59])" office:value-type="float" office:value="4.08458482218144">
            <text:p>4,08</text:p>
          </table:table-cell>
          <table:table-cell table:formula="of:=[.$B$3]*[.B59]*SIN([.A59])" office:value-type="float" office:value="-9.78141946909572">
            <text:p>-9,78</text:p>
          </table:table-cell>
          <table:table-cell/>
        </table:table-row>
        <table:table-row table:style-name="ro2">
          <table:table-cell table:formula="of:=[.A59]-[.$B$2]" office:value-type="float" office:value="-10.8">
            <text:p>-10,8</text:p>
          </table:table-cell>
          <table:table-cell table:formula="of:=[.A60]*[.$B$3]" office:value-type="float" office:value="-10.8">
            <text:p>-10,8</text:p>
          </table:table-cell>
          <table:table-cell table:formula="of:=[.$B$3]*[.B60]*COS([.A60])" office:value-type="float" office:value="2.09876298971769">
            <text:p>2,1</text:p>
          </table:table-cell>
          <table:table-cell table:formula="of:=[.$B$3]*[.B60]*SIN([.A60])" office:value-type="float" office:value="-10.5941112847181">
            <text:p>-10,59</text:p>
          </table:table-cell>
          <table:table-cell/>
        </table:table-row>
        <table:table-row table:style-name="ro2">
          <table:table-cell table:formula="of:=[.A60]-[.$B$2]" office:value-type="float" office:value="-11">
            <text:p>-11</text:p>
          </table:table-cell>
          <table:table-cell table:formula="of:=[.A61]*[.$B$3]" office:value-type="float" office:value="-11">
            <text:p>-11</text:p>
          </table:table-cell>
          <table:table-cell table:formula="of:=[.$B$3]*[.B61]*COS([.A61])" office:value-type="float" office:value="-0.0486826778684805">
            <text:p>-0,05</text:p>
          </table:table-cell>
          <table:table-cell table:formula="of:=[.$B$3]*[.B61]*SIN([.A61])" office:value-type="float" office:value="-10.9998922720577">
            <text:p>-11</text:p>
          </table:table-cell>
          <table:table-cell/>
        </table:table-row>
        <table:table-row table:style-name="ro2">
          <table:table-cell table:formula="of:=[.A61]-[.$B$2]" office:value-type="float" office:value="-11.2">
            <text:p>-11,2</text:p>
          </table:table-cell>
          <table:table-cell table:formula="of:=[.A62]*[.$B$3]" office:value-type="float" office:value="-11.2">
            <text:p>-11,2</text:p>
          </table:table-cell>
          <table:table-cell table:formula="of:=[.$B$3]*[.B62]*COS([.A62])" office:value-type="float" office:value="-2.27365447476992">
            <text:p>-2,27</text:p>
          </table:table-cell>
          <table:table-cell table:formula="of:=[.$B$3]*[.B62]*SIN([.A62])" office:value-type="float" office:value="-10.9667905664948">
            <text:p>-10,97</text:p>
          </table:table-cell>
          <table:table-cell/>
        </table:table-row>
        <table:table-row table:style-name="ro2">
          <table:table-cell table:formula="of:=[.A62]-[.$B$2]" office:value-type="float" office:value="-11.4">
            <text:p>-11,4</text:p>
          </table:table-cell>
          <table:table-cell table:formula="of:=[.A63]*[.$B$3]" office:value-type="float" office:value="-11.4">
            <text:p>-11,4</text:p>
          </table:table-cell>
          <table:table-cell table:formula="of:=[.$B$3]*[.B63]*COS([.A63])" office:value-type="float" office:value="-4.48579587636586">
            <text:p>-4,49</text:p>
          </table:table-cell>
          <table:table-cell table:formula="of:=[.$B$3]*[.B63]*SIN([.A63])" office:value-type="float" office:value="-10.4803451925773">
            <text:p>-10,48</text:p>
          </table:table-cell>
          <table:table-cell/>
        </table:table-row>
        <table:table-row table:style-name="ro2">
          <table:table-cell table:formula="of:=[.A63]-[.$B$2]" office:value-type="float" office:value="-11.6">
            <text:p>-11,6</text:p>
          </table:table-cell>
          <table:table-cell table:formula="of:=[.A64]*[.$B$3]" office:value-type="float" office:value="-11.6">
            <text:p>-11,6</text:p>
          </table:table-cell>
          <table:table-cell table:formula="of:=[.$B$3]*[.B64]*COS([.A64])" office:value-type="float" office:value="-6.5921597053084">
            <text:p>-6,59</text:p>
          </table:table-cell>
          <table:table-cell table:formula="of:=[.$B$3]*[.B64]*SIN([.A64])" office:value-type="float" office:value="-9.54481170163707">
            <text:p>-9,54</text:p>
          </table:table-cell>
          <table:table-cell/>
        </table:table-row>
        <table:table-row table:style-name="ro2">
          <table:table-cell table:formula="of:=[.A64]-[.$B$2]" office:value-type="float" office:value="-11.8">
            <text:p>-11,8</text:p>
          </table:table-cell>
          <table:table-cell table:formula="of:=[.A65]*[.$B$3]" office:value-type="float" office:value="-11.8">
            <text:p>-11,8</text:p>
          </table:table-cell>
          <table:table-cell table:formula="of:=[.$B$3]*[.B65]*COS([.A65])" office:value-type="float" office:value="-8.5011032520918">
            <text:p>-8,5</text:p>
          </table:table-cell>
          <table:table-cell table:formula="of:=[.$B$3]*[.B65]*SIN([.A65])" office:value-type="float" office:value="-8.18359600037013">
            <text:p>-8,18</text:p>
          </table:table-cell>
          <table:table-cell/>
        </table:table-row>
        <table:table-row table:style-name="ro2">
          <table:table-cell table:formula="of:=[.A65]-[.$B$2]" office:value-type="float" office:value="-12">
            <text:p>-12</text:p>
          </table:table-cell>
          <table:table-cell table:formula="of:=[.A66]*[.$B$3]" office:value-type="float" office:value="-12">
            <text:p>-12</text:p>
          </table:table-cell>
          <table:table-cell table:formula="of:=[.$B$3]*[.B66]*COS([.A66])" office:value-type="float" office:value="-10.1262475047898">
            <text:p>-10,13</text:p>
          </table:table-cell>
          <table:table-cell table:formula="of:=[.$B$3]*[.B66]*SIN([.A66])" office:value-type="float" office:value="-6.43887501600532">
            <text:p>-6,44</text:p>
          </table:table-cell>
          <table:table-cell/>
        </table:table-row>
        <table:table-row table:style-name="ro2">
          <table:table-cell table:formula="of:=[.A66]-[.$B$2]" office:value-type="float" office:value="-12.2">
            <text:p>-12,2</text:p>
          </table:table-cell>
          <table:table-cell table:formula="of:=[.A67]*[.$B$3]" office:value-type="float" office:value="-12.2">
            <text:p>-12,2</text:p>
          </table:table-cell>
          <table:table-cell table:formula="of:=[.$B$3]*[.B67]*COS([.A67])" office:value-type="float" office:value="-11.3903304577105">
            <text:p>-11,39</text:p>
          </table:table-cell>
          <table:table-cell table:formula="of:=[.$B$3]*[.B67]*SIN([.A67])" office:value-type="float" office:value="-4.37039724328943">
            <text:p>-4,37</text:p>
          </table:table-cell>
          <table:table-cell/>
        </table:table-row>
        <table:table-row table:style-name="ro2">
          <table:table-cell table:formula="of:=[.A67]-[.$B$2]" office:value-type="float" office:value="-12.4">
            <text:p>-12,4</text:p>
          </table:table-cell>
          <table:table-cell table:formula="of:=[.A68]*[.$B$3]" office:value-type="float" office:value="-12.4">
            <text:p>-12,4</text:p>
          </table:table-cell>
          <table:table-cell table:formula="of:=[.$B$3]*[.B68]*COS([.A68])" office:value-type="float" office:value="-12.2287845482579">
            <text:p>-12,23</text:p>
          </table:table-cell>
          <table:table-cell table:formula="of:=[.$B$3]*[.B68]*SIN([.A68])" office:value-type="float" office:value="-2.05349177555919">
            <text:p>-2,05</text:p>
          </table:table-cell>
          <table:table-cell/>
        </table:table-row>
        <table:table-row table:style-name="ro2">
          <table:table-cell table:formula="of:=[.A68]-[.$B$2]" office:value-type="float" office:value="-12.6">
            <text:p>-12,6</text:p>
          </table:table-cell>
          <table:table-cell table:formula="of:=[.A69]*[.$B$3]" office:value-type="float" office:value="-12.6">
            <text:p>-12,6</text:p>
          </table:table-cell>
          <table:table-cell table:formula="of:=[.$B$3]*[.B69]*COS([.A69])" office:value-type="float" office:value="-12.5928757773127">
            <text:p>-12,59</text:p>
          </table:table-cell>
          <table:table-cell table:formula="of:=[.$B$3]*[.B69]*SIN([.A69])" office:value-type="float" office:value="0.423650394986165">
            <text:p>0,42</text:p>
          </table:table-cell>
          <table:table-cell/>
        </table:table-row>
        <table:table-row table:style-name="ro2">
          <table:table-cell table:formula="of:=[.A69]-[.$B$2]" office:value-type="float" office:value="-12.8">
            <text:p>-12,8</text:p>
          </table:table-cell>
          <table:table-cell table:formula="of:=[.A70]*[.$B$3]" office:value-type="float" office:value="-12.8">
            <text:p>-12,8</text:p>
          </table:table-cell>
          <table:table-cell table:formula="of:=[.$B$3]*[.B70]*COS([.A70])" office:value-type="float" office:value="-12.4522568409272">
            <text:p>-12,45</text:p>
          </table:table-cell>
          <table:table-cell table:formula="of:=[.$B$3]*[.B70]*SIN([.A70])" office:value-type="float" office:value="2.96332576129952">
            <text:p>2,96</text:p>
          </table:table-cell>
          <table:table-cell/>
        </table:table-row>
        <table:table-row table:style-name="ro2">
          <table:table-cell table:formula="of:=[.A70]-[.$B$2]" office:value-type="float" office:value="-13">
            <text:p>-13</text:p>
          </table:table-cell>
          <table:table-cell table:formula="of:=[.A71]*[.$B$3]" office:value-type="float" office:value="-13">
            <text:p>-13</text:p>
          </table:table-cell>
          <table:table-cell table:formula="of:=[.$B$3]*[.B71]*COS([.A71])" office:value-type="float" office:value="-11.7968081588526">
            <text:p>-11,8</text:p>
          </table:table-cell>
          <table:table-cell table:formula="of:=[.$B$3]*[.B71]*SIN([.A71])" office:value-type="float" office:value="5.46217147874616">
            <text:p>5,46</text:p>
          </table:table-cell>
          <table:table-cell/>
        </table:table-row>
        <table:table-row table:style-name="ro2">
          <table:table-cell table:formula="of:=[.A71]-[.$B$2]" office:value-type="float" office:value="-13.2">
            <text:p>-13,2</text:p>
          </table:table-cell>
          <table:table-cell table:formula="of:=[.A72]*[.$B$3]" office:value-type="float" office:value="-13.2">
            <text:p>-13,2</text:p>
          </table:table-cell>
          <table:table-cell table:formula="of:=[.$B$3]*[.B72]*COS([.A72])" office:value-type="float" office:value="-10.6376682408541">
            <text:p>-10,64</text:p>
          </table:table-cell>
          <table:table-cell table:formula="of:=[.$B$3]*[.B72]*SIN([.A72])" office:value-type="float" office:value="7.81537039413518">
            <text:p>7,82</text:p>
          </table:table-cell>
          <table:table-cell/>
        </table:table-row>
        <table:table-row table:style-name="ro2">
          <table:table-cell table:formula="of:=[.A72]-[.$B$2]" office:value-type="float" office:value="-13.4">
            <text:p>-13,4</text:p>
          </table:table-cell>
          <table:table-cell table:formula="of:=[.A73]*[.$B$3]" office:value-type="float" office:value="-13.4">
            <text:p>-13,4</text:p>
          </table:table-cell>
          <table:table-cell table:formula="of:=[.$B$3]*[.B73]*COS([.A73])" office:value-type="float" office:value="-9.00738731961662">
            <text:p>-9,01</text:p>
          </table:table-cell>
          <table:table-cell table:formula="of:=[.$B$3]*[.B73]*SIN([.A73])" office:value-type="float" office:value="9.92103692536266">
            <text:p>9,92</text:p>
          </table:table-cell>
          <table:table-cell/>
        </table:table-row>
        <table:table-row table:style-name="ro2">
          <table:table-cell table:formula="of:=[.A73]-[.$B$2]" office:value-type="float" office:value="-13.6">
            <text:p>-13,6</text:p>
          </table:table-cell>
          <table:table-cell table:formula="of:=[.A74]*[.$B$3]" office:value-type="float" office:value="-13.6">
            <text:p>-13,6</text:p>
          </table:table-cell>
          <table:table-cell table:formula="of:=[.$B$3]*[.B74]*COS([.A74])" office:value-type="float" office:value="-6.95917429736301">
            <text:p>-6,96</text:p>
          </table:table-cell>
          <table:table-cell table:formula="of:=[.$B$3]*[.B74]*SIN([.A74])" office:value-type="float" office:value="11.6846006820482">
            <text:p>11,68</text:p>
          </table:table-cell>
          <table:table-cell/>
        </table:table-row>
        <table:table-row table:style-name="ro2">
          <table:table-cell table:formula="of:=[.A74]-[.$B$2]" office:value-type="float" office:value="-13.8">
            <text:p>-13,8</text:p>
          </table:table-cell>
          <table:table-cell table:formula="of:=[.A75]*[.$B$3]" office:value-type="float" office:value="-13.8">
            <text:p>-13,8</text:p>
          </table:table-cell>
          <table:table-cell table:formula="of:=[.$B$3]*[.B75]*COS([.A75])" office:value-type="float" office:value="-4.56524531569707">
            <text:p>-4,57</text:p>
          </table:table-cell>
          <table:table-cell table:formula="of:=[.$B$3]*[.B75]*SIN([.A75])" office:value-type="float" office:value="13.0230002383286">
            <text:p>13,02</text:p>
          </table:table-cell>
          <table:table-cell/>
        </table:table-row>
        <table:table-row table:style-name="ro2">
          <table:table-cell table:formula="of:=[.A75]-[.$B$2]" office:value-type="float" office:value="-14">
            <text:p>-14</text:p>
          </table:table-cell>
          <table:table-cell table:formula="of:=[.A76]*[.$B$3]" office:value-type="float" office:value="-14">
            <text:p>-14</text:p>
          </table:table-cell>
          <table:table-cell table:formula="of:=[.$B$3]*[.B76]*COS([.A76])" office:value-type="float" office:value="-1.91432105490991">
            <text:p>-1,91</text:p>
          </table:table-cell>
          <table:table-cell table:formula="of:=[.$B$3]*[.B76]*SIN([.A76])" office:value-type="float" office:value="13.8685029797281">
            <text:p>13,87</text:p>
          </table:table-cell>
          <table:table-cell/>
        </table:table-row>
        <table:table-row table:style-name="ro2">
          <table:table-cell table:formula="of:=[.A76]-[.$B$2]" office:value-type="float" office:value="-14.2">
            <text:p>-14,2</text:p>
          </table:table-cell>
          <table:table-cell table:formula="of:=[.A77]*[.$B$3]" office:value-type="float" office:value="-14.2">
            <text:p>-14,2</text:p>
          </table:table-cell>
          <table:table-cell table:formula="of:=[.$B$3]*[.B77]*COS([.A77])" office:value-type="float" office:value="0.891642465521708">
            <text:p>0,89</text:p>
          </table:table-cell>
          <table:table-cell table:formula="of:=[.$B$3]*[.B77]*SIN([.A77])" office:value-type="float" office:value="14.1719784685723">
            <text:p>14,17</text:p>
          </table:table-cell>
          <table:table-cell/>
        </table:table-row>
        <table:table-row table:style-name="ro2">
          <table:table-cell table:formula="of:=[.A77]-[.$B$2]" office:value-type="float" office:value="-14.4">
            <text:p>-14,4</text:p>
          </table:table-cell>
          <table:table-cell table:formula="of:=[.A78]*[.$B$3]" office:value-type="float" office:value="-14.4">
            <text:p>-14,4</text:p>
          </table:table-cell>
          <table:table-cell table:formula="of:=[.$B$3]*[.B78]*COS([.A78])" office:value-type="float" office:value="3.74136992947781">
            <text:p>3,74</text:p>
          </table:table-cell>
          <table:table-cell table:formula="of:=[.$B$3]*[.B78]*SIN([.A78])" office:value-type="float" office:value="13.9054719823097">
            <text:p>13,91</text:p>
          </table:table-cell>
          <table:table-cell/>
        </table:table-row>
        <table:table-row table:style-name="ro2">
          <table:table-cell table:formula="of:=[.A78]-[.$B$2]" office:value-type="float" office:value="-14.6">
            <text:p>-14,6</text:p>
          </table:table-cell>
          <table:table-cell table:formula="of:=[.A79]*[.$B$3]" office:value-type="float" office:value="-14.6">
            <text:p>-14,6</text:p>
          </table:table-cell>
          <table:table-cell table:formula="of:=[.$B$3]*[.B79]*COS([.A79])" office:value-type="float" office:value="6.51867941461881">
            <text:p>6,52</text:p>
          </table:table-cell>
          <table:table-cell table:formula="of:=[.$B$3]*[.B79]*SIN([.A79])" office:value-type="float" office:value="13.0639511132515">
            <text:p>13,06</text:p>
          </table:table-cell>
          <table:table-cell/>
        </table:table-row>
        <table:table-row table:style-name="ro2">
          <table:table-cell table:formula="of:=[.A79]-[.$B$2]" office:value-type="float" office:value="-14.8">
            <text:p>-14,8</text:p>
          </table:table-cell>
          <table:table-cell table:formula="of:=[.A80]*[.$B$3]" office:value-type="float" office:value="-14.8">
            <text:p>-14,8</text:p>
          </table:table-cell>
          <table:table-cell table:formula="of:=[.$B$3]*[.B80]*COS([.A80])" office:value-type="float" office:value="9.10721674772961">
            <text:p>9,11</text:p>
          </table:table-cell>
          <table:table-cell table:formula="of:=[.$B$3]*[.B80]*SIN([.A80])" office:value-type="float" office:value="11.6661305971549">
            <text:p>11,67</text:p>
          </table:table-cell>
          <table:table-cell/>
        </table:table-row>
        <table:table-row table:style-name="ro2">
          <table:table-cell table:formula="of:=[.A80]-[.$B$2]" office:value-type="float" office:value="-15">
            <text:p>-15</text:p>
          </table:table-cell>
          <table:table-cell table:formula="of:=[.A81]*[.$B$3]" office:value-type="float" office:value="-15">
            <text:p>-15</text:p>
          </table:table-cell>
          <table:table-cell table:formula="of:=[.$B$3]*[.B81]*COS([.A81])" office:value-type="float" office:value="11.3953186928821">
            <text:p>11,4</text:p>
          </table:table-cell>
          <table:table-cell table:formula="of:=[.$B$3]*[.B81]*SIN([.A81])" office:value-type="float" office:value="9.75431760235698">
            <text:p>9,75</text:p>
          </table:table-cell>
          <table:table-cell/>
        </table:table-row>
        <table:table-row table:style-name="ro2">
          <table:table-cell table:formula="of:=[.A81]-[.$B$2]" office:value-type="float" office:value="-15.2">
            <text:p>-15,2</text:p>
          </table:table-cell>
          <table:table-cell table:formula="of:=[.A82]*[.$B$3]" office:value-type="float" office:value="-15.2">
            <text:p>-15,2</text:p>
          </table:table-cell>
          <table:table-cell table:formula="of:=[.$B$3]*[.B82]*COS([.A82])" office:value-type="float" office:value="13.2808021417682">
            <text:p>13,28</text:p>
          </table:table-cell>
          <table:table-cell table:formula="of:=[.$B$3]*[.B82]*SIN([.A82])" office:value-type="float" office:value="7.39326007057803">
            <text:p>7,39</text:p>
          </table:table-cell>
          <table:table-cell/>
        </table:table-row>
        <table:table-row table:style-name="ro2">
          <table:table-cell table:formula="of:=[.A82]-[.$B$2]" office:value-type="float" office:value="-15.4">
            <text:p>-15,4</text:p>
          </table:table-cell>
          <table:table-cell table:formula="of:=[.A83]*[.$B$3]" office:value-type="float" office:value="-15.4">
            <text:p>-15,4</text:p>
          </table:table-cell>
          <table:table-cell table:formula="of:=[.$B$3]*[.B83]*COS([.A83])" office:value-type="float" office:value="14.6754749200624">
            <text:p>14,68</text:p>
          </table:table-cell>
          <table:table-cell table:formula="of:=[.$B$3]*[.B83]*SIN([.A83])" office:value-type="float" office:value="4.66802269388415">
            <text:p>4,67</text:p>
          </table:table-cell>
          <table:table-cell/>
        </table:table-row>
        <table:table-row table:style-name="ro2">
          <table:table-cell table:formula="of:=[.A83]-[.$B$2]" office:value-type="float" office:value="-15.6">
            <text:p>-15,6</text:p>
          </table:table-cell>
          <table:table-cell table:formula="of:=[.A84]*[.$B$3]" office:value-type="float" office:value="-15.6">
            <text:p>-15,6</text:p>
          </table:table-cell>
          <table:table-cell table:formula="of:=[.$B$3]*[.B84]*COS([.A84])" office:value-type="float" office:value="15.5091709528675">
            <text:p>15,51</text:p>
          </table:table-cell>
          <table:table-cell table:formula="of:=[.$B$3]*[.B84]*SIN([.A84])" office:value-type="float" office:value="1.68095697587168">
            <text:p>1,68</text:p>
          </table:table-cell>
          <table:table-cell/>
        </table:table-row>
        <table:table-row table:style-name="ro2">
          <table:table-cell table:formula="of:=[.A84]-[.$B$2]" office:value-type="float" office:value="-15.8">
            <text:p>-15,8</text:p>
          </table:table-cell>
          <table:table-cell table:formula="of:=[.A85]*[.$B$3]" office:value-type="float" office:value="-15.8">
            <text:p>-15,8</text:p>
          </table:table-cell>
          <table:table-cell table:formula="of:=[.$B$3]*[.B85]*COS([.A85])" office:value-type="float" office:value="15.733128220198">
            <text:p>15,73</text:p>
          </table:table-cell>
          <table:table-cell table:formula="of:=[.$B$3]*[.B85]*SIN([.A85])" office:value-type="float" office:value="-1.45212823359698">
            <text:p>-1,45</text:p>
          </table:table-cell>
          <table:table-cell/>
        </table:table-row>
        <table:table-row table:style-name="ro2">
          <table:table-cell table:formula="of:=[.A85]-[.$B$2]" office:value-type="float" office:value="-16">
            <text:p>-16</text:p>
          </table:table-cell>
          <table:table-cell table:formula="of:=[.A86]*[.$B$3]" office:value-type="float" office:value="-16">
            <text:p>-16</text:p>
          </table:table-cell>
          <table:table-cell table:formula="of:=[.$B$3]*[.B86]*COS([.A86])" office:value-type="float" office:value="15.3225516851742">
            <text:p>15,32</text:p>
          </table:table-cell>
          <table:table-cell table:formula="of:=[.$B$3]*[.B86]*SIN([.A86])" office:value-type="float" office:value="-4.60645306664066">
            <text:p>-4,61</text:p>
          </table:table-cell>
          <table:table-cell/>
        </table:table-row>
        <table:table-row table:style-name="ro2">
          <table:table-cell table:formula="of:=[.A86]-[.$B$2]" office:value-type="float" office:value="-16.2">
            <text:p>-16,2</text:p>
          </table:table-cell>
          <table:table-cell table:formula="of:=[.A87]*[.$B$3]" office:value-type="float" office:value="-16.2">
            <text:p>-16,2</text:p>
          </table:table-cell>
          <table:table-cell table:formula="of:=[.$B$3]*[.B87]*COS([.A87])" office:value-type="float" office:value="14.2782343438684">
            <text:p>14,28</text:p>
          </table:table-cell>
          <table:table-cell table:formula="of:=[.$B$3]*[.B87]*SIN([.A87])" office:value-type="float" office:value="-7.65323617965479">
            <text:p>-7,65</text:p>
          </table:table-cell>
          <table:table-cell/>
        </table:table-row>
        <table:table-row table:style-name="ro2">
          <table:table-cell table:formula="of:=[.A87]-[.$B$2]" office:value-type="float" office:value="-16.4">
            <text:p>-16,4</text:p>
          </table:table-cell>
          <table:table-cell table:formula="of:=[.A88]*[.$B$3]" office:value-type="float" office:value="-16.4">
            <text:p>-16,4</text:p>
          </table:table-cell>
          <table:table-cell table:formula="of:=[.$B$3]*[.B88]*COS([.A88])" office:value-type="float" office:value="12.6271465528902">
            <text:p>12,63</text:p>
          </table:table-cell>
          <table:table-cell table:formula="of:=[.$B$3]*[.B88]*SIN([.A88])" office:value-type="float" office:value="-10.464949590506">
            <text:p>-10,46</text:p>
          </table:table-cell>
          <table:table-cell/>
        </table:table-row>
        <table:table-row table:style-name="ro2">
          <table:table-cell table:formula="of:=[.A88]-[.$B$2]" office:value-type="float" office:value="-16.6">
            <text:p>-16,6</text:p>
          </table:table-cell>
          <table:table-cell table:formula="of:=[.A89]*[.$B$3]" office:value-type="float" office:value="-16.6">
            <text:p>-16,6</text:p>
          </table:table-cell>
          <table:table-cell table:formula="of:=[.$B$3]*[.B89]*COS([.A89])" office:value-type="float" office:value="10.4219453850904">
            <text:p>10,42</text:p>
          </table:table-cell>
          <table:table-cell table:formula="of:=[.$B$3]*[.B89]*SIN([.A89])" office:value-type="float" office:value="-12.920644503669">
            <text:p>-12,92</text:p>
          </table:table-cell>
          <table:table-cell/>
        </table:table-row>
        <table:table-row table:style-name="ro2">
          <table:table-cell table:formula="of:=[.A89]-[.$B$2]" office:value-type="float" office:value="-16.8">
            <text:p>-16,8</text:p>
          </table:table-cell>
          <table:table-cell table:formula="of:=[.A90]*[.$B$3]" office:value-type="float" office:value="-16.8">
            <text:p>-16,8</text:p>
          </table:table-cell>
          <table:table-cell table:formula="of:=[.$B$3]*[.B90]*COS([.A90])" office:value-type="float" office:value="7.7394002685113">
            <text:p>7,74</text:p>
          </table:table-cell>
          <table:table-cell table:formula="of:=[.$B$3]*[.B90]*SIN([.A90])" office:value-type="float" office:value="-14.911126164169">
            <text:p>-14,91</text:p>
          </table:table-cell>
          <table:table-cell/>
        </table:table-row>
        <table:table-row table:style-name="ro2">
          <table:table-cell table:formula="of:=[.A90]-[.$B$2]" office:value-type="float" office:value="-17">
            <text:p>-17</text:p>
          </table:table-cell>
          <table:table-cell table:formula="of:=[.A91]*[.$B$3]" office:value-type="float" office:value="-17">
            <text:p>-17</text:p>
          </table:table-cell>
          <table:table-cell table:formula="of:=[.$B$3]*[.B91]*COS([.A91])" office:value-type="float" office:value="4.6777767468776">
            <text:p>4,68</text:p>
          </table:table-cell>
          <table:table-cell table:formula="of:=[.$B$3]*[.B91]*SIN([.A91])" office:value-type="float" office:value="-16.3437573619523">
            <text:p>-16,34</text:p>
          </table:table-cell>
          <table:table-cell/>
        </table:table-row>
        <table:table-row table:style-name="ro2">
          <table:table-cell table:formula="of:=[.A91]-[.$B$2]" office:value-type="float" office:value="-17.2">
            <text:p>-17,2</text:p>
          </table:table-cell>
          <table:table-cell table:formula="of:=[.A92]*[.$B$3]" office:value-type="float" office:value="-17.2">
            <text:p>-17,2</text:p>
          </table:table-cell>
          <table:table-cell table:formula="of:=[.$B$3]*[.B92]*COS([.A92])" office:value-type="float" office:value="1.35326494938814">
            <text:p>1,35</text:p>
          </table:table-cell>
          <table:table-cell table:formula="of:=[.$B$3]*[.B92]*SIN([.A92])" office:value-type="float" office:value="-17.1466811359154">
            <text:p>-17,15</text:p>
          </table:table-cell>
          <table:table-cell/>
        </table:table-row>
        <table:table-row table:style-name="ro2">
          <table:table-cell table:formula="of:=[.A92]-[.$B$2]" office:value-type="float" office:value="-17.4">
            <text:p>-17,4</text:p>
          </table:table-cell>
          <table:table-cell table:formula="of:=[.A93]*[.$B$3]" office:value-type="float" office:value="-17.4">
            <text:p>-17,4</text:p>
          </table:table-cell>
          <table:table-cell table:formula="of:=[.$B$3]*[.B93]*COS([.A93])" office:value-type="float" office:value="-2.10441863875496">
            <text:p>-2,1</text:p>
          </table:table-cell>
          <table:table-cell table:formula="of:=[.$B$3]*[.B93]*SIN([.A93])" office:value-type="float" office:value="-17.272273220189">
            <text:p>-17,27</text:p>
          </table:table-cell>
          <table:table-cell/>
        </table:table-row>
        <table:table-row table:style-name="ro2">
          <table:table-cell table:formula="of:=[.A93]-[.$B$2]" office:value-type="float" office:value="-17.6">
            <text:p>-17,6</text:p>
          </table:table-cell>
          <table:table-cell table:formula="of:=[.A94]*[.$B$3]" office:value-type="float" office:value="-17.6">
            <text:p>-17,6</text:p>
          </table:table-cell>
          <table:table-cell table:formula="of:=[.$B$3]*[.B94]*COS([.A94])" office:value-type="float" office:value="-5.55709008657814">
            <text:p>-5,56</text:p>
          </table:table-cell>
          <table:table-cell table:formula="of:=[.$B$3]*[.B94]*SIN([.A94])" office:value-type="float" office:value="-16.6996631633591">
            <text:p>-16,7</text:p>
          </table:table-cell>
          <table:table-cell/>
        </table:table-row>
        <table:table-row table:style-name="ro2">
          <table:table-cell table:formula="of:=[.A94]-[.$B$2]" office:value-type="float" office:value="-17.8">
            <text:p>-17,8</text:p>
          </table:table-cell>
          <table:table-cell table:formula="of:=[.A95]*[.$B$3]" office:value-type="float" office:value="-17.8">
            <text:p>-17,8</text:p>
          </table:table-cell>
          <table:table-cell table:formula="of:=[.$B$3]*[.B95]*COS([.A95])" office:value-type="float" office:value="-8.86362040963329">
            <text:p>-8,86</text:p>
          </table:table-cell>
          <table:table-cell table:formula="of:=[.$B$3]*[.B95]*SIN([.A95])" office:value-type="float" office:value="-15.4361987948436">
            <text:p>-15,44</text:p>
          </table:table-cell>
          <table:table-cell/>
        </table:table-row>
        <table:table-row table:style-name="ro2">
          <table:table-cell table:formula="of:=[.A95]-[.$B$2]" office:value-type="float" office:value="-18">
            <text:p>-18</text:p>
          </table:table-cell>
          <table:table-cell table:formula="of:=[.A96]*[.$B$3]" office:value-type="float" office:value="-18">
            <text:p>-18</text:p>
          </table:table-cell>
          <table:table-cell table:formula="of:=[.$B$3]*[.B96]*COS([.A96])" office:value-type="float" office:value="-11.885700748393">
            <text:p>-11,89</text:p>
          </table:table-cell>
          <table:table-cell table:formula="of:=[.$B$3]*[.B96]*SIN([.A96])" office:value-type="float" office:value="-13.5177704418905">
            <text:p>-13,52</text:p>
          </table:table-cell>
          <table:table-cell/>
        </table:table-row>
        <table:table-row table:style-name="ro2">
          <table:table-cell table:formula="of:=[.A96]-[.$B$2]" office:value-type="float" office:value="-18.2">
            <text:p>-18,2</text:p>
          </table:table-cell>
          <table:table-cell table:formula="of:=[.A97]*[.$B$3]" office:value-type="float" office:value="-18.2">
            <text:p>-18,2</text:p>
          </table:table-cell>
          <table:table-cell table:formula="of:=[.$B$3]*[.B97]*COS([.A97])" office:value-type="float" office:value="-14.4936149593126">
            <text:p>-14,49</text:p>
          </table:table-cell>
          <table:table-cell table:formula="of:=[.$B$3]*[.B97]*SIN([.A97])" office:value-type="float" office:value="-11.0079573677948">
            <text:p>-11,01</text:p>
          </table:table-cell>
          <table:table-cell/>
        </table:table-row>
        <table:table-row table:style-name="ro2">
          <table:table-cell table:formula="of:=[.A97]-[.$B$2]" office:value-type="float" office:value="-18.4">
            <text:p>-18,4</text:p>
          </table:table-cell>
          <table:table-cell table:formula="of:=[.A98]*[.$B$3]" office:value-type="float" office:value="-18.4">
            <text:p>-18,4</text:p>
          </table:table-cell>
          <table:table-cell table:formula="of:=[.$B$3]*[.B98]*COS([.A98])" office:value-type="float" office:value="-16.5717791718795">
            <text:p>-16,57</text:p>
          </table:table-cell>
          <table:table-cell table:formula="of:=[.$B$3]*[.B98]*SIN([.A98])" office:value-type="float" office:value="-7.99600744612342">
            <text:p>-8</text:p>
          </table:table-cell>
          <table:table-cell/>
        </table:table-row>
        <table:table-row table:style-name="ro2">
          <table:table-cell table:formula="of:=[.A98]-[.$B$2]" office:value-type="float" office:value="-18.6">
            <text:p>-18,6</text:p>
          </table:table-cell>
          <table:table-cell table:formula="of:=[.A99]*[.$B$3]" office:value-type="float" office:value="-18.6">
            <text:p>-18,6</text:p>
          </table:table-cell>
          <table:table-cell table:formula="of:=[.$B$3]*[.B99]*COS([.A99])" office:value-type="float" office:value="-18.0238127886661">
            <text:p>-18,02</text:p>
          </table:table-cell>
          <table:table-cell table:formula="of:=[.$B$3]*[.B99]*SIN([.A99])" office:value-type="float" office:value="-4.59371010830178">
            <text:p>-4,59</text:p>
          </table:table-cell>
          <table:table-cell/>
        </table:table-row>
        <table:table-row table:style-name="ro2">
          <table:table-cell table:formula="of:=[.A99]-[.$B$2]" office:value-type="float" office:value="-18.8">
            <text:p>-18,8</text:p>
          </table:table-cell>
          <table:table-cell table:formula="of:=[.A100]*[.$B$3]" office:value-type="float" office:value="-18.8">
            <text:p>-18,8</text:p>
          </table:table-cell>
          <table:table-cell table:formula="of:=[.$B$3]*[.B100]*COS([.A100])" office:value-type="float" office:value="-18.7769203038395">
            <text:p>-18,78</text:p>
          </table:table-cell>
          <table:table-cell table:formula="of:=[.$B$3]*[.B100]*SIN([.A100])" office:value-type="float" office:value="-0.931270048513973">
            <text:p>-0,93</text:p>
          </table:table-cell>
          <table:table-cell/>
        </table:table-row>
        <table:table-row table:style-name="ro2">
          <table:table-cell table:formula="of:=[.A100]-[.$B$2]" office:value-type="float" office:value="-19">
            <text:p>-19</text:p>
          </table:table-cell>
          <table:table-cell table:formula="of:=[.A101]*[.$B$3]" office:value-type="float" office:value="-19">
            <text:p>-19</text:p>
          </table:table-cell>
          <table:table-cell table:formula="of:=[.$B$3]*[.B101]*COS([.A101])" office:value-type="float" office:value="-18.7853877455468">
            <text:p>-18,79</text:p>
          </table:table-cell>
          <table:table-cell table:formula="of:=[.$B$3]*[.B101]*SIN([.A101])" office:value-type="float" office:value="2.84766698359542">
            <text:p>2,85</text:p>
          </table:table-cell>
          <table:table-cell/>
        </table:table-row>
        <table:table-row table:style-name="ro2">
          <table:table-cell table:formula="of:=[.A101]-[.$B$2]" office:value-type="float" office:value="-19.2">
            <text:p>-19,2</text:p>
          </table:table-cell>
          <table:table-cell table:formula="of:=[.A102]*[.$B$3]" office:value-type="float" office:value="-19.2">
            <text:p>-19,2</text:p>
          </table:table-cell>
          <table:table-cell table:formula="of:=[.$B$3]*[.B102]*COS([.A102])" office:value-type="float" office:value="-18.0330306565801">
            <text:p>-18,03</text:p>
          </table:table-cell>
          <table:table-cell table:formula="of:=[.$B$3]*[.B102]*SIN([.A102])" office:value-type="float" office:value="6.59164663334134">
            <text:p>6,59</text:p>
          </table:table-cell>
          <table:table-cell/>
        </table:table-row>
        <table:table-row table:style-name="ro2">
          <table:table-cell table:formula="of:=[.A102]-[.$B$2]" office:value-type="float" office:value="-19.4">
            <text:p>-19,4</text:p>
          </table:table-cell>
          <table:table-cell table:formula="of:=[.A103]*[.$B$3]" office:value-type="float" office:value="-19.4">
            <text:p>-19,4</text:p>
          </table:table-cell>
          <table:table-cell table:formula="of:=[.$B$3]*[.B103]*COS([.A103])" office:value-type="float" office:value="-16.5344710829903">
            <text:p>-16,53</text:p>
          </table:table-cell>
          <table:table-cell table:formula="of:=[.$B$3]*[.B103]*SIN([.A103])" office:value-type="float" office:value="10.1474758440587">
            <text:p>10,15</text:p>
          </table:table-cell>
          <table:table-cell/>
        </table:table-row>
        <table:table-row table:style-name="ro2">
          <table:table-cell table:formula="of:=[.A103]-[.$B$2]" office:value-type="float" office:value="-19.6">
            <text:p>-19,6</text:p>
          </table:table-cell>
          <table:table-cell table:formula="of:=[.A104]*[.$B$3]" office:value-type="float" office:value="-19.6">
            <text:p>-19,6</text:p>
          </table:table-cell>
          <table:table-cell table:formula="of:=[.$B$3]*[.B104]*COS([.A104])" office:value-type="float" office:value="-14.3351674746522">
            <text:p>-14,34</text:p>
          </table:table-cell>
          <table:table-cell table:formula="of:=[.$B$3]*[.B104]*SIN([.A104])" office:value-type="float" office:value="13.3664869533349">
            <text:p>13,37</text:p>
          </table:table-cell>
          <table:table-cell/>
        </table:table-row>
        <table:table-row table:style-name="ro2">
          <table:table-cell table:formula="of:=[.A104]-[.$B$2]" office:value-type="float" office:value="-19.8">
            <text:p>-19,8</text:p>
          </table:table-cell>
          <table:table-cell table:formula="of:=[.A105]*[.$B$3]" office:value-type="float" office:value="-19.8">
            <text:p>-19,8</text:p>
          </table:table-cell>
          <table:table-cell table:formula="of:=[.$B$3]*[.B105]*COS([.A105])" office:value-type="float" office:value="-11.5101718739264">
            <text:p>-11,51</text:p>
          </table:table-cell>
          <table:table-cell table:formula="of:=[.$B$3]*[.B105]*SIN([.A105])" office:value-type="float" office:value="16.1107400026402">
            <text:p>16,11</text:p>
          </table:table-cell>
          <table:table-cell/>
        </table:table-row>
        <table:table-row table:style-name="ro2">
          <table:table-cell table:formula="of:=[.A105]-[.$B$2]" office:value-type="float" office:value="-20">
            <text:p>-20</text:p>
          </table:table-cell>
          <table:table-cell table:formula="of:=[.A106]*[.$B$3]" office:value-type="float" office:value="-20">
            <text:p>-20</text:p>
          </table:table-cell>
          <table:table-cell table:formula="of:=[.$B$3]*[.B106]*COS([.A106])" office:value-type="float" office:value="-8.16164123626854">
            <text:p>-8,16</text:p>
          </table:table-cell>
          <table:table-cell table:formula="of:=[.$B$3]*[.B106]*SIN([.A106])" office:value-type="float" office:value="18.2589050145522">
            <text:p>18,26</text:p>
          </table:table-cell>
          <table:table-cell/>
        </table:table-row>
      </table:table>
      <table:table table:name="anti oraria" table:style-name="ta1" table:print="false">
        <table:table-column table:style-name="co1" table:number-columns-repeated="5" table:default-cell-style-name="Default"/>
        <table:table-row table:style-name="ro2">
          <table:table-cell office:value-type="string">
            <text:p>valore iniziale =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2">
          <table:table-cell office:value-type="string">
            <text:p>Passo =</text:p>
          </table:table-cell>
          <table:table-cell office:value-type="float" office:value="0.2">
            <text:p>0,2</text:p>
          </table:table-cell>
          <table:table-cell table:number-columns-repeated="3"/>
        </table:table-row>
        <table:table-row table:style-name="ro2">
          <table:table-cell office:value-type="string">
            <text:p>A =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/>
        </table:table-row>
        <table:table-row table:style-name="ro2">
          <table:table-cell table:formula="of:=[.B1]" office:value-type="float" office:value="0">
            <text:p>0</text:p>
          </table:table-cell>
          <table:table-cell table:formula="of:=[.A6]*[.$B$3]" office:value-type="float" office:value="0">
            <text:p>0</text:p>
          </table:table-cell>
          <table:table-cell table:formula="of:=[.$B$3]*[.B6]*COS([.A6])" office:value-type="float" office:value="0">
            <text:p>0</text:p>
          </table:table-cell>
          <table:table-cell table:formula="of:=[.$B$3]*[.B6]*SIN([.A6])" office:value-type="float" office:value="0">
            <text:p>0</text:p>
          </table:table-cell>
          <table:table-cell>
            <draw:frame table:end-cell-address="'anti oraria'.H22" table:end-x="2.124cm" table:end-y="0.059cm" draw:z-index="0" draw:style-name="gr1" svg:width="7.999cm" svg:height="6.999cm" svg:x="0.899cm" svg:y="0.258cm">
              <draw:object draw:notify-on-update-of-ranges=" 'anti oraria'.C6:'anti oraria'.C106 'anti oraria'.D6:'anti oraria'.D10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formula="of:=[.A6]+[.$B$2]" office:value-type="float" office:value="0.2">
            <text:p>0,2</text:p>
          </table:table-cell>
          <table:table-cell table:formula="of:=[.A7]*[.$B$3]" office:value-type="float" office:value="0.2">
            <text:p>0,2</text:p>
          </table:table-cell>
          <table:table-cell table:formula="of:=[.$B$3]*[.B7]*COS([.A7])" office:value-type="float" office:value="0.196013315568248">
            <text:p>0,2</text:p>
          </table:table-cell>
          <table:table-cell table:formula="of:=[.$B$3]*[.B7]*SIN([.A7])" office:value-type="float" office:value="0.0397338661590122">
            <text:p>0,04</text:p>
          </table:table-cell>
          <table:table-cell/>
        </table:table-row>
        <table:table-row table:style-name="ro2">
          <table:table-cell table:formula="of:=[.A7]+[.$B$2]" office:value-type="float" office:value="0.4">
            <text:p>0,4</text:p>
          </table:table-cell>
          <table:table-cell table:formula="of:=[.A8]*[.$B$3]" office:value-type="float" office:value="0.4">
            <text:p>0,4</text:p>
          </table:table-cell>
          <table:table-cell table:formula="of:=[.$B$3]*[.B8]*COS([.A8])" office:value-type="float" office:value="0.368424397601154">
            <text:p>0,37</text:p>
          </table:table-cell>
          <table:table-cell table:formula="of:=[.$B$3]*[.B8]*SIN([.A8])" office:value-type="float" office:value="0.15576733692346">
            <text:p>0,16</text:p>
          </table:table-cell>
          <table:table-cell/>
        </table:table-row>
        <table:table-row table:style-name="ro2">
          <table:table-cell table:formula="of:=[.A8]+[.$B$2]" office:value-type="float" office:value="0.6">
            <text:p>0,6</text:p>
          </table:table-cell>
          <table:table-cell table:formula="of:=[.A9]*[.$B$3]" office:value-type="float" office:value="0.6">
            <text:p>0,6</text:p>
          </table:table-cell>
          <table:table-cell table:formula="of:=[.$B$3]*[.B9]*COS([.A9])" office:value-type="float" office:value="0.495201368945807">
            <text:p>0,5</text:p>
          </table:table-cell>
          <table:table-cell table:formula="of:=[.$B$3]*[.B9]*SIN([.A9])" office:value-type="float" office:value="0.338785484037021">
            <text:p>0,34</text:p>
          </table:table-cell>
          <table:table-cell/>
        </table:table-row>
        <table:table-row table:style-name="ro2">
          <table:table-cell table:formula="of:=[.A9]+[.$B$2]" office:value-type="float" office:value="0.8">
            <text:p>0,8</text:p>
          </table:table-cell>
          <table:table-cell table:formula="of:=[.A10]*[.$B$3]" office:value-type="float" office:value="0.8">
            <text:p>0,8</text:p>
          </table:table-cell>
          <table:table-cell table:formula="of:=[.$B$3]*[.B10]*COS([.A10])" office:value-type="float" office:value="0.557365367477732">
            <text:p>0,56</text:p>
          </table:table-cell>
          <table:table-cell table:formula="of:=[.$B$3]*[.B10]*SIN([.A10])" office:value-type="float" office:value="0.573884872719618">
            <text:p>0,57</text:p>
          </table:table-cell>
          <table:table-cell/>
        </table:table-row>
        <table:table-row table:style-name="ro2">
          <table:table-cell table:formula="of:=[.A10]+[.$B$2]" office:value-type="float" office:value="1">
            <text:p>1</text:p>
          </table:table-cell>
          <table:table-cell table:formula="of:=[.A11]*[.$B$3]" office:value-type="float" office:value="1">
            <text:p>1</text:p>
          </table:table-cell>
          <table:table-cell table:formula="of:=[.$B$3]*[.B11]*COS([.A11])" office:value-type="float" office:value="0.54030230586814">
            <text:p>0,54</text:p>
          </table:table-cell>
          <table:table-cell table:formula="of:=[.$B$3]*[.B11]*SIN([.A11])" office:value-type="float" office:value="0.841470984807896">
            <text:p>0,84</text:p>
          </table:table-cell>
          <table:table-cell/>
        </table:table-row>
        <table:table-row table:style-name="ro2">
          <table:table-cell table:formula="of:=[.A11]+[.$B$2]" office:value-type="float" office:value="1.2">
            <text:p>1,2</text:p>
          </table:table-cell>
          <table:table-cell table:formula="of:=[.A12]*[.$B$3]" office:value-type="float" office:value="1.2">
            <text:p>1,2</text:p>
          </table:table-cell>
          <table:table-cell table:formula="of:=[.$B$3]*[.B12]*COS([.A12])" office:value-type="float" office:value="0.434829305372008">
            <text:p>0,43</text:p>
          </table:table-cell>
          <table:table-cell table:formula="of:=[.$B$3]*[.B12]*SIN([.A12])" office:value-type="float" office:value="1.11844690316067">
            <text:p>1,12</text:p>
          </table:table-cell>
          <table:table-cell/>
        </table:table-row>
        <table:table-row table:style-name="ro2">
          <table:table-cell table:formula="of:=[.A12]+[.$B$2]" office:value-type="float" office:value="1.4">
            <text:p>1,4</text:p>
          </table:table-cell>
          <table:table-cell table:formula="of:=[.A13]*[.$B$3]" office:value-type="float" office:value="1.4">
            <text:p>1,4</text:p>
          </table:table-cell>
          <table:table-cell table:formula="of:=[.$B$3]*[.B13]*COS([.A13])" office:value-type="float" office:value="0.237954000060337">
            <text:p>0,24</text:p>
          </table:table-cell>
          <table:table-cell table:formula="of:=[.$B$3]*[.B13]*SIN([.A13])" office:value-type="float" office:value="1.37962962198384">
            <text:p>1,38</text:p>
          </table:table-cell>
          <table:table-cell/>
        </table:table-row>
        <table:table-row table:style-name="ro2">
          <table:table-cell table:formula="of:=[.A13]+[.$B$2]" office:value-type="float" office:value="1.6">
            <text:p>1,6</text:p>
          </table:table-cell>
          <table:table-cell table:formula="of:=[.A14]*[.$B$3]" office:value-type="float" office:value="1.6">
            <text:p>1,6</text:p>
          </table:table-cell>
          <table:table-cell table:formula="of:=[.$B$3]*[.B14]*COS([.A14])" office:value-type="float" office:value="-0.0467192356820617">
            <text:p>-0,05</text:p>
          </table:table-cell>
          <table:table-cell table:formula="of:=[.$B$3]*[.B14]*SIN([.A14])" office:value-type="float" office:value="1.59931776486641">
            <text:p>1,6</text:p>
          </table:table-cell>
          <table:table-cell/>
        </table:table-row>
        <table:table-row table:style-name="ro2">
          <table:table-cell table:formula="of:=[.A14]+[.$B$2]" office:value-type="float" office:value="1.8">
            <text:p>1,8</text:p>
          </table:table-cell>
          <table:table-cell table:formula="of:=[.A15]*[.$B$3]" office:value-type="float" office:value="1.8">
            <text:p>1,8</text:p>
          </table:table-cell>
          <table:table-cell table:formula="of:=[.$B$3]*[.B15]*COS([.A15])" office:value-type="float" office:value="-0.408963770447556">
            <text:p>-0,41</text:p>
          </table:table-cell>
          <table:table-cell table:formula="of:=[.$B$3]*[.B15]*SIN([.A15])" office:value-type="float" office:value="1.75292573558075">
            <text:p>1,75</text:p>
          </table:table-cell>
          <table:table-cell/>
        </table:table-row>
        <table:table-row table:style-name="ro2">
          <table:table-cell table:formula="of:=[.A15]+[.$B$2]" office:value-type="float" office:value="2">
            <text:p>2</text:p>
          </table:table-cell>
          <table:table-cell table:formula="of:=[.A16]*[.$B$3]" office:value-type="float" office:value="2">
            <text:p>2</text:p>
          </table:table-cell>
          <table:table-cell table:formula="of:=[.$B$3]*[.B16]*COS([.A16])" office:value-type="float" office:value="-0.832293673094284">
            <text:p>-0,83</text:p>
          </table:table-cell>
          <table:table-cell table:formula="of:=[.$B$3]*[.B16]*SIN([.A16])" office:value-type="float" office:value="1.81859485365136">
            <text:p>1,82</text:p>
          </table:table-cell>
          <table:table-cell/>
        </table:table-row>
        <table:table-row table:style-name="ro2">
          <table:table-cell table:formula="of:=[.A16]+[.$B$2]" office:value-type="float" office:value="2.2">
            <text:p>2,2</text:p>
          </table:table-cell>
          <table:table-cell table:formula="of:=[.A17]*[.$B$3]" office:value-type="float" office:value="2.2">
            <text:p>2,2</text:p>
          </table:table-cell>
          <table:table-cell table:formula="of:=[.$B$3]*[.B17]*COS([.A17])" office:value-type="float" office:value="-1.29470245796176">
            <text:p>-1,29</text:p>
          </table:table-cell>
          <table:table-cell table:formula="of:=[.$B$3]*[.B17]*SIN([.A17])" office:value-type="float" office:value="1.7786920884031">
            <text:p>1,78</text:p>
          </table:table-cell>
          <table:table-cell/>
        </table:table-row>
        <table:table-row table:style-name="ro2">
          <table:table-cell table:formula="of:=[.A17]+[.$B$2]" office:value-type="float" office:value="2.4">
            <text:p>2,4</text:p>
          </table:table-cell>
          <table:table-cell table:formula="of:=[.A18]*[.$B$3]" office:value-type="float" office:value="2.4">
            <text:p>2,4</text:p>
          </table:table-cell>
          <table:table-cell table:formula="of:=[.$B$3]*[.B18]*COS([.A18])" office:value-type="float" office:value="-1.76974491729899">
            <text:p>-1,77</text:p>
          </table:table-cell>
          <table:table-cell table:formula="of:=[.$B$3]*[.B18]*SIN([.A18])" office:value-type="float" office:value="1.62111163332276">
            <text:p>1,62</text:p>
          </table:table-cell>
          <table:table-cell/>
        </table:table-row>
        <table:table-row table:style-name="ro2">
          <table:table-cell table:formula="of:=[.A18]+[.$B$2]" office:value-type="float" office:value="2.6">
            <text:p>2,6</text:p>
          </table:table-cell>
          <table:table-cell table:formula="of:=[.A19]*[.$B$3]" office:value-type="float" office:value="2.6">
            <text:p>2,6</text:p>
          </table:table-cell>
          <table:table-cell table:formula="of:=[.$B$3]*[.B19]*COS([.A19])" office:value-type="float" office:value="-2.22791075875926">
            <text:p>-2,23</text:p>
          </table:table-cell>
          <table:table-cell table:formula="of:=[.$B$3]*[.B19]*SIN([.A19])" office:value-type="float" office:value="1.34030356673581">
            <text:p>1,34</text:p>
          </table:table-cell>
          <table:table-cell/>
        </table:table-row>
        <table:table-row table:style-name="ro2">
          <table:table-cell table:formula="of:=[.A19]+[.$B$2]" office:value-type="float" office:value="2.8">
            <text:p>2,8</text:p>
          </table:table-cell>
          <table:table-cell table:formula="of:=[.A20]*[.$B$3]" office:value-type="float" office:value="2.8">
            <text:p>2,8</text:p>
          </table:table-cell>
          <table:table-cell table:formula="of:=[.$B$3]*[.B20]*COS([.A20])" office:value-type="float" office:value="-2.63822255387224">
            <text:p>-2,64</text:p>
          </table:table-cell>
          <table:table-cell table:formula="of:=[.$B$3]*[.B20]*SIN([.A20])" office:value-type="float" office:value="0.937966820436533">
            <text:p>0,94</text:p>
          </table:table-cell>
          <table:table-cell/>
        </table:table-row>
        <table:table-row table:style-name="ro2">
          <table:table-cell table:formula="of:=[.A20]+[.$B$2]" office:value-type="float" office:value="3">
            <text:p>3</text:p>
          </table:table-cell>
          <table:table-cell table:formula="of:=[.A21]*[.$B$3]" office:value-type="float" office:value="3">
            <text:p>3</text:p>
          </table:table-cell>
          <table:table-cell table:formula="of:=[.$B$3]*[.B21]*COS([.A21])" office:value-type="float" office:value="-2.96997748980134">
            <text:p>-2,97</text:p>
          </table:table-cell>
          <table:table-cell table:formula="of:=[.$B$3]*[.B21]*SIN([.A21])" office:value-type="float" office:value="0.4233600241796">
            <text:p>0,42</text:p>
          </table:table-cell>
          <table:table-cell/>
        </table:table-row>
        <table:table-row table:style-name="ro2">
          <table:table-cell table:formula="of:=[.A21]+[.$B$2]" office:value-type="float" office:value="3.2">
            <text:p>3,2</text:p>
          </table:table-cell>
          <table:table-cell table:formula="of:=[.A22]*[.$B$3]" office:value-type="float" office:value="3.2">
            <text:p>3,2</text:p>
          </table:table-cell>
          <table:table-cell table:formula="of:=[.$B$3]*[.B22]*COS([.A22])" office:value-type="float" office:value="-3.19454328254321">
            <text:p>-3,19</text:p>
          </table:table-cell>
          <table:table-cell table:formula="of:=[.$B$3]*[.B22]*SIN([.A22])" office:value-type="float" office:value="-0.186797258968258">
            <text:p>-0,19</text:p>
          </table:table-cell>
          <table:table-cell/>
        </table:table-row>
        <table:table-row table:style-name="ro2">
          <table:table-cell table:formula="of:=[.A22]+[.$B$2]" office:value-type="float" office:value="3.4">
            <text:p>3,4</text:p>
          </table:table-cell>
          <table:table-cell table:formula="of:=[.A23]*[.$B$3]" office:value-type="float" office:value="3.4">
            <text:p>3,4</text:p>
          </table:table-cell>
          <table:table-cell table:formula="of:=[.$B$3]*[.B23]*COS([.A23])" office:value-type="float" office:value="-3.28711385477017">
            <text:p>-3,29</text:p>
          </table:table-cell>
          <table:table-cell table:formula="of:=[.$B$3]*[.B23]*SIN([.A23])" office:value-type="float" office:value="-0.868839746891229">
            <text:p>-0,87</text:p>
          </table:table-cell>
          <table:table-cell/>
        </table:table-row>
        <table:table-row table:style-name="ro2">
          <table:table-cell table:formula="of:=[.A23]+[.$B$2]" office:value-type="float" office:value="3.6">
            <text:p>3,6</text:p>
          </table:table-cell>
          <table:table-cell table:formula="of:=[.A24]*[.$B$3]" office:value-type="float" office:value="3.6">
            <text:p>3,6</text:p>
          </table:table-cell>
          <table:table-cell table:formula="of:=[.$B$3]*[.B24]*COS([.A24])" office:value-type="float" office:value="-3.22833029880293">
            <text:p>-3,23</text:p>
          </table:table-cell>
          <table:table-cell table:formula="of:=[.$B$3]*[.B24]*SIN([.A24])" office:value-type="float" office:value="-1.59307359586147">
            <text:p>-1,59</text:p>
          </table:table-cell>
          <table:table-cell/>
        </table:table-row>
        <table:table-row table:style-name="ro2">
          <table:table-cell table:formula="of:=[.A24]+[.$B$2]" office:value-type="float" office:value="3.8">
            <text:p>3,8</text:p>
          </table:table-cell>
          <table:table-cell table:formula="of:=[.A25]*[.$B$3]" office:value-type="float" office:value="3.8">
            <text:p>3,8</text:p>
          </table:table-cell>
          <table:table-cell table:formula="of:=[.$B$3]*[.B25]*COS([.A25])" office:value-type="float" office:value="-3.00567730527478">
            <text:p>-3,01</text:p>
          </table:table-cell>
          <table:table-cell table:formula="of:=[.$B$3]*[.B25]*SIN([.A25])" office:value-type="float" office:value="-2.32505998558234">
            <text:p>-2,33</text:p>
          </table:table-cell>
          <table:table-cell/>
        </table:table-row>
        <table:table-row table:style-name="ro2">
          <table:table-cell table:formula="of:=[.A25]+[.$B$2]" office:value-type="float" office:value="4">
            <text:p>4</text:p>
          </table:table-cell>
          <table:table-cell table:formula="of:=[.A26]*[.$B$3]" office:value-type="float" office:value="4">
            <text:p>4</text:p>
          </table:table-cell>
          <table:table-cell table:formula="of:=[.$B$3]*[.B26]*COS([.A26])" office:value-type="float" office:value="-2.61457448345445">
            <text:p>-2,61</text:p>
          </table:table-cell>
          <table:table-cell table:formula="of:=[.$B$3]*[.B26]*SIN([.A26])" office:value-type="float" office:value="-3.02720998123172">
            <text:p>-3,03</text:p>
          </table:table-cell>
          <table:table-cell/>
        </table:table-row>
        <table:table-row table:style-name="ro2">
          <table:table-cell table:formula="of:=[.A26]+[.$B$2]" office:value-type="float" office:value="4.2">
            <text:p>4,2</text:p>
          </table:table-cell>
          <table:table-cell table:formula="of:=[.A27]*[.$B$3]" office:value-type="float" office:value="4.2">
            <text:p>4,2</text:p>
          </table:table-cell>
          <table:table-cell table:formula="of:=[.$B$3]*[.B27]*COS([.A27])" office:value-type="float" office:value="-2.05909544963093">
            <text:p>-2,06</text:p>
          </table:table-cell>
          <table:table-cell table:formula="of:=[.$B$3]*[.B27]*SIN([.A27])" office:value-type="float" office:value="-3.66061824413707">
            <text:p>-3,66</text:p>
          </table:table-cell>
          <table:table-cell/>
        </table:table-row>
        <table:table-row table:style-name="ro2">
          <table:table-cell table:formula="of:=[.A27]+[.$B$2]" office:value-type="float" office:value="4.4">
            <text:p>4,4</text:p>
          </table:table-cell>
          <table:table-cell table:formula="of:=[.A28]*[.$B$3]" office:value-type="float" office:value="4.4">
            <text:p>4,4</text:p>
          </table:table-cell>
          <table:table-cell table:formula="of:=[.$B$3]*[.B28]*COS([.A28])" office:value-type="float" office:value="-1.35226462790504">
            <text:p>-1,35</text:p>
          </table:table-cell>
          <table:table-cell table:formula="of:=[.$B$3]*[.B28]*SIN([.A28])" office:value-type="float" office:value="-4.18704912511387">
            <text:p>-4,19</text:p>
          </table:table-cell>
          <table:table-cell/>
        </table:table-row>
        <table:table-row table:style-name="ro2">
          <table:table-cell table:formula="of:=[.A28]+[.$B$2]" office:value-type="float" office:value="4.6">
            <text:p>4,6</text:p>
          </table:table-cell>
          <table:table-cell table:formula="of:=[.A29]*[.$B$3]" office:value-type="float" office:value="4.6">
            <text:p>4,6</text:p>
          </table:table-cell>
          <table:table-cell table:formula="of:=[.$B$3]*[.B29]*COS([.A29])" office:value-type="float" office:value="-0.515901623901245">
            <text:p>-0,52</text:p>
          </table:table-cell>
          <table:table-cell table:formula="of:=[.$B$3]*[.B29]*SIN([.A29])" office:value-type="float" office:value="-4.57097861671394">
            <text:p>-4,57</text:p>
          </table:table-cell>
          <table:table-cell/>
        </table:table-row>
        <table:table-row table:style-name="ro2">
          <table:table-cell table:formula="of:=[.A29]+[.$B$2]" office:value-type="float" office:value="4.8">
            <text:p>4,8</text:p>
          </table:table-cell>
          <table:table-cell table:formula="of:=[.A30]*[.$B$3]" office:value-type="float" office:value="4.8">
            <text:p>4,8</text:p>
          </table:table-cell>
          <table:table-cell table:formula="of:=[.$B$3]*[.B30]*COS([.A30])" office:value-type="float" office:value="0.419995120509351">
            <text:p>0,42</text:p>
          </table:table-cell>
          <table:table-cell table:formula="of:=[.$B$3]*[.B30]*SIN([.A30])" office:value-type="float" office:value="-4.78159012241204">
            <text:p>-4,78</text:p>
          </table:table-cell>
          <table:table-cell/>
        </table:table-row>
        <table:table-row table:style-name="ro2">
          <table:table-cell table:formula="of:=[.A30]+[.$B$2]" office:value-type="float" office:value="5">
            <text:p>5</text:p>
          </table:table-cell>
          <table:table-cell table:formula="of:=[.A31]*[.$B$3]" office:value-type="float" office:value="5">
            <text:p>5</text:p>
          </table:table-cell>
          <table:table-cell table:formula="of:=[.$B$3]*[.B31]*COS([.A31])" office:value-type="float" office:value="1.41831092731614">
            <text:p>1,42</text:p>
          </table:table-cell>
          <table:table-cell table:formula="of:=[.$B$3]*[.B31]*SIN([.A31])" office:value-type="float" office:value="-4.79462137331569">
            <text:p>-4,79</text:p>
          </table:table-cell>
          <table:table-cell/>
        </table:table-row>
        <table:table-row table:style-name="ro2">
          <table:table-cell table:formula="of:=[.A31]+[.$B$2]" office:value-type="float" office:value="5.2">
            <text:p>5,2</text:p>
          </table:table-cell>
          <table:table-cell table:formula="of:=[.A32]*[.$B$3]" office:value-type="float" office:value="5.2">
            <text:p>5,2</text:p>
          </table:table-cell>
          <table:table-cell table:formula="of:=[.$B$3]*[.B32]*COS([.A32])" office:value-type="float" office:value="2.43628669076197">
            <text:p>2,44</text:p>
          </table:table-cell>
          <table:table-cell table:formula="of:=[.$B$3]*[.B32]*SIN([.A32])" office:value-type="float" office:value="-4.59396420974479">
            <text:p>-4,59</text:p>
          </table:table-cell>
          <table:table-cell/>
        </table:table-row>
        <table:table-row table:style-name="ro2">
          <table:table-cell table:formula="of:=[.A32]+[.$B$2]" office:value-type="float" office:value="5.4">
            <text:p>5,4</text:p>
          </table:table-cell>
          <table:table-cell table:formula="of:=[.A33]*[.$B$3]" office:value-type="float" office:value="5.4">
            <text:p>5,4</text:p>
          </table:table-cell>
          <table:table-cell table:formula="of:=[.$B$3]*[.B33]*COS([.A33])" office:value-type="float" office:value="3.42734153009024">
            <text:p>3,43</text:p>
          </table:table-cell>
          <table:table-cell table:formula="of:=[.$B$3]*[.B33]*SIN([.A33])" office:value-type="float" office:value="-4.17292823280233">
            <text:p>-4,17</text:p>
          </table:table-cell>
          <table:table-cell/>
        </table:table-row>
        <table:table-row table:style-name="ro2">
          <table:table-cell table:formula="of:=[.A33]+[.$B$2]" office:value-type="float" office:value="5.6">
            <text:p>5,6</text:p>
          </table:table-cell>
          <table:table-cell table:formula="of:=[.A34]*[.$B$3]" office:value-type="float" office:value="5.6">
            <text:p>5,6</text:p>
          </table:table-cell>
          <table:table-cell table:formula="of:=[.$B$3]*[.B34]*COS([.A34])" office:value-type="float" office:value="4.34316891965741">
            <text:p>4,34</text:p>
          </table:table-cell>
          <table:table-cell table:formula="of:=[.$B$3]*[.B34]*SIN([.A34])" office:value-type="float" office:value="-3.53509317208499">
            <text:p>-3,54</text:p>
          </table:table-cell>
          <table:table-cell/>
        </table:table-row>
        <table:table-row table:style-name="ro2">
          <table:table-cell table:formula="of:=[.A34]+[.$B$2]" office:value-type="float" office:value="5.8">
            <text:p>5,8</text:p>
          </table:table-cell>
          <table:table-cell table:formula="of:=[.A35]*[.$B$3]" office:value-type="float" office:value="5.8">
            <text:p>5,8</text:p>
          </table:table-cell>
          <table:table-cell table:formula="of:=[.$B$3]*[.B35]*COS([.A35])" office:value-type="float" office:value="5.13601319825966">
            <text:p>5,14</text:p>
          </table:table-cell>
          <table:table-cell table:formula="of:=[.$B$3]*[.B35]*SIN([.A35])" office:value-type="float" office:value="-2.69469264059978">
            <text:p>-2,69</text:p>
          </table:table-cell>
          <table:table-cell/>
        </table:table-row>
        <table:table-row table:style-name="ro2">
          <table:table-cell table:formula="of:=[.A35]+[.$B$2]" office:value-type="float" office:value="6">
            <text:p>6</text:p>
          </table:table-cell>
          <table:table-cell table:formula="of:=[.A36]*[.$B$3]" office:value-type="float" office:value="6">
            <text:p>6</text:p>
          </table:table-cell>
          <table:table-cell table:formula="of:=[.$B$3]*[.B36]*COS([.A36])" office:value-type="float" office:value="5.7610217199022">
            <text:p>5,76</text:p>
          </table:table-cell>
          <table:table-cell table:formula="of:=[.$B$3]*[.B36]*SIN([.A36])" office:value-type="float" office:value="-1.67649298919354">
            <text:p>-1,68</text:p>
          </table:table-cell>
          <table:table-cell/>
        </table:table-row>
        <table:table-row table:style-name="ro2">
          <table:table-cell table:formula="of:=[.A36]+[.$B$2]" office:value-type="float" office:value="6.2">
            <text:p>6,2</text:p>
          </table:table-cell>
          <table:table-cell table:formula="of:=[.A37]*[.$B$3]" office:value-type="float" office:value="6.2">
            <text:p>6,2</text:p>
          </table:table-cell>
          <table:table-cell table:formula="of:=[.$B$3]*[.B37]*COS([.A37])" office:value-type="float" office:value="6.17856100154395">
            <text:p>6,18</text:p>
          </table:table-cell>
          <table:table-cell table:formula="of:=[.$B$3]*[.B37]*SIN([.A37])" office:value-type="float" office:value="-0.515154297468461">
            <text:p>-0,52</text:p>
          </table:table-cell>
          <table:table-cell/>
        </table:table-row>
        <table:table-row table:style-name="ro2">
          <table:table-cell table:formula="of:=[.A37]+[.$B$2]" office:value-type="float" office:value="6.4">
            <text:p>6,4</text:p>
          </table:table-cell>
          <table:table-cell table:formula="of:=[.A38]*[.$B$3]" office:value-type="float" office:value="6.4">
            <text:p>6,4</text:p>
          </table:table-cell>
          <table:table-cell table:formula="of:=[.$B$3]*[.B38]*COS([.A38])" office:value-type="float" office:value="6.35638348005243">
            <text:p>6,36</text:p>
          </table:table-cell>
          <table:table-cell table:formula="of:=[.$B$3]*[.B38]*SIN([.A38])" office:value-type="float" office:value="0.745914911043177">
            <text:p>0,75</text:p>
          </table:table-cell>
          <table:table-cell/>
        </table:table-row>
        <table:table-row table:style-name="ro2">
          <table:table-cell table:formula="of:=[.A38]+[.$B$2]" office:value-type="float" office:value="6.6">
            <text:p>6,6</text:p>
          </table:table-cell>
          <table:table-cell table:formula="of:=[.A39]*[.$B$3]" office:value-type="float" office:value="6.6">
            <text:p>6,6</text:p>
          </table:table-cell>
          <table:table-cell table:formula="of:=[.$B$3]*[.B39]*COS([.A39])" office:value-type="float" office:value="6.27153510692629">
            <text:p>6,27</text:p>
          </table:table-cell>
          <table:table-cell table:formula="of:=[.$B$3]*[.B39]*SIN([.A39])" office:value-type="float" office:value="2.05617299918832">
            <text:p>2,06</text:p>
          </table:table-cell>
          <table:table-cell/>
        </table:table-row>
        <table:table-row table:style-name="ro2">
          <table:table-cell table:formula="of:=[.A39]+[.$B$2]" office:value-type="float" office:value="6.8">
            <text:p>6,8</text:p>
          </table:table-cell>
          <table:table-cell table:formula="of:=[.A40]*[.$B$3]" office:value-type="float" office:value="6.8">
            <text:p>6,8</text:p>
          </table:table-cell>
          <table:table-cell table:formula="of:=[.$B$3]*[.B40]*COS([.A40])" office:value-type="float" office:value="5.9119029343788">
            <text:p>5,91</text:p>
          </table:table-cell>
          <table:table-cell table:formula="of:=[.$B$3]*[.B40]*SIN([.A40])" office:value-type="float" office:value="3.35997078774256">
            <text:p>3,36</text:p>
          </table:table-cell>
          <table:table-cell/>
        </table:table-row>
        <table:table-row table:style-name="ro2">
          <table:table-cell table:formula="of:=[.A40]+[.$B$2]" office:value-type="float" office:value="7">
            <text:p>7</text:p>
          </table:table-cell>
          <table:table-cell table:formula="of:=[.A41]*[.$B$3]" office:value-type="float" office:value="7">
            <text:p>7</text:p>
          </table:table-cell>
          <table:table-cell table:formula="of:=[.$B$3]*[.B41]*COS([.A41])" office:value-type="float" office:value="5.27731578040312">
            <text:p>5,28</text:p>
          </table:table-cell>
          <table:table-cell table:formula="of:=[.$B$3]*[.B41]*SIN([.A41])" office:value-type="float" office:value="4.59890619103155">
            <text:p>4,6</text:p>
          </table:table-cell>
          <table:table-cell/>
        </table:table-row>
        <table:table-row table:style-name="ro2">
          <table:table-cell table:formula="of:=[.A41]+[.$B$2]" office:value-type="float" office:value="7.2">
            <text:p>7,2</text:p>
          </table:table-cell>
          <table:table-cell table:formula="of:=[.A42]*[.$B$3]" office:value-type="float" office:value="7.2">
            <text:p>7,2</text:p>
          </table:table-cell>
          <table:table-cell table:formula="of:=[.$B$3]*[.B42]*COS([.A42])" office:value-type="float" office:value="4.38012946463221">
            <text:p>4,38</text:p>
          </table:table-cell>
          <table:table-cell table:formula="of:=[.$B$3]*[.B42]*SIN([.A42])" office:value-type="float" office:value="5.71440861971392">
            <text:p>5,71</text:p>
          </table:table-cell>
          <table:table-cell/>
        </table:table-row>
        <table:table-row table:style-name="ro2">
          <table:table-cell table:formula="of:=[.A42]+[.$B$2]" office:value-type="float" office:value="7.4">
            <text:p>7,4</text:p>
          </table:table-cell>
          <table:table-cell table:formula="of:=[.A43]*[.$B$3]" office:value-type="float" office:value="7.4">
            <text:p>7,4</text:p>
          </table:table-cell>
          <table:table-cell table:formula="of:=[.$B$3]*[.B43]*COS([.A43])" office:value-type="float" office:value="3.24525022405047">
            <text:p>3,25</text:p>
          </table:table-cell>
          <table:table-cell table:formula="of:=[.$B$3]*[.B43]*SIN([.A43])" office:value-type="float" office:value="6.65043990900605">
            <text:p>6,65</text:p>
          </table:table-cell>
          <table:table-cell/>
        </table:table-row>
        <table:table-row table:style-name="ro2">
          <table:table-cell table:formula="of:=[.A43]+[.$B$2]" office:value-type="float" office:value="7.6">
            <text:p>7,6</text:p>
          </table:table-cell>
          <table:table-cell table:formula="of:=[.A44]*[.$B$3]" office:value-type="float" office:value="7.6">
            <text:p>7,6</text:p>
          </table:table-cell>
          <table:table-cell table:formula="of:=[.$B$3]*[.B44]*COS([.A44])" office:value-type="float" office:value="1.90957480362511">
            <text:p>1,91</text:p>
          </table:table-cell>
          <table:table-cell table:formula="of:=[.$B$3]*[.B44]*SIN([.A44])" office:value-type="float" office:value="7.35618950743931">
            <text:p>7,36</text:p>
          </table:table-cell>
          <table:table-cell/>
        </table:table-row>
        <table:table-row table:style-name="ro2">
          <table:table-cell table:formula="of:=[.A44]+[.$B$2]" office:value-type="float" office:value="7.8">
            <text:p>7,8</text:p>
          </table:table-cell>
          <table:table-cell table:formula="of:=[.A45]*[.$B$3]" office:value-type="float" office:value="7.8">
            <text:p>7,8</text:p>
          </table:table-cell>
          <table:table-cell table:formula="of:=[.$B$3]*[.B45]*COS([.A45])" office:value-type="float" office:value="0.420852280388634">
            <text:p>0,42</text:p>
          </table:table-cell>
          <table:table-cell table:formula="of:=[.$B$3]*[.B45]*SIN([.A45])" office:value-type="float" office:value="7.78863809392193">
            <text:p>7,79</text:p>
          </table:table-cell>
          <table:table-cell/>
        </table:table-row>
        <table:table-row table:style-name="ro2">
          <table:table-cell table:formula="of:=[.A45]+[.$B$2]" office:value-type="float" office:value="8">
            <text:p>8</text:p>
          </table:table-cell>
          <table:table-cell table:formula="of:=[.A46]*[.$B$3]" office:value-type="float" office:value="8">
            <text:p>8</text:p>
          </table:table-cell>
          <table:table-cell table:formula="of:=[.$B$3]*[.B46]*COS([.A46])" office:value-type="float" office:value="-1.16400027046894">
            <text:p>-1,16</text:p>
          </table:table-cell>
          <table:table-cell table:formula="of:=[.$B$3]*[.B46]*SIN([.A46])" office:value-type="float" office:value="7.91486597298705">
            <text:p>7,91</text:p>
          </table:table-cell>
          <table:table-cell/>
        </table:table-row>
        <table:table-row table:style-name="ro2">
          <table:table-cell table:formula="of:=[.A46]+[.$B$2]" office:value-type="float" office:value="8.2">
            <text:p>8,2</text:p>
          </table:table-cell>
          <table:table-cell table:formula="of:=[.A47]*[.$B$3]" office:value-type="float" office:value="8.2">
            <text:p>8,2</text:p>
          </table:table-cell>
          <table:table-cell table:formula="of:=[.$B$3]*[.B47]*COS([.A47])" office:value-type="float" office:value="-2.78106986006747">
            <text:p>-2,78</text:p>
          </table:table-cell>
          <table:table-cell table:formula="of:=[.$B$3]*[.B47]*SIN([.A47])" office:value-type="float" office:value="7.71399056477413">
            <text:p>7,71</text:p>
          </table:table-cell>
          <table:table-cell/>
        </table:table-row>
        <table:table-row table:style-name="ro2">
          <table:table-cell table:formula="of:=[.A47]+[.$B$2]" office:value-type="float" office:value="8.4">
            <text:p>8,4</text:p>
          </table:table-cell>
          <table:table-cell table:formula="of:=[.A48]*[.$B$3]" office:value-type="float" office:value="8.4">
            <text:p>8,4</text:p>
          </table:table-cell>
          <table:table-cell table:formula="of:=[.$B$3]*[.B48]*COS([.A48])" office:value-type="float" office:value="-4.36202469458017">
            <text:p>-4,36</text:p>
          </table:table-cell>
          <table:table-cell table:formula="of:=[.$B$3]*[.B48]*SIN([.A48])" office:value-type="float" office:value="7.17863082794155">
            <text:p>7,18</text:p>
          </table:table-cell>
          <table:table-cell/>
        </table:table-row>
        <table:table-row table:style-name="ro2">
          <table:table-cell table:formula="of:=[.A48]+[.$B$2]" office:value-type="float" office:value="8.6">
            <text:p>8,6</text:p>
          </table:table-cell>
          <table:table-cell table:formula="of:=[.A49]*[.$B$3]" office:value-type="float" office:value="8.6">
            <text:p>8,6</text:p>
          </table:table-cell>
          <table:table-cell table:formula="of:=[.$B$3]*[.B49]*COS([.A49])" office:value-type="float" office:value="-5.83699240695212">
            <text:p>-5,84</text:p>
          </table:table-cell>
          <table:table-cell table:formula="of:=[.$B$3]*[.B49]*SIN([.A49])" office:value-type="float" office:value="6.31581504171737">
            <text:p>6,32</text:p>
          </table:table-cell>
          <table:table-cell/>
        </table:table-row>
        <table:table-row table:style-name="ro2">
          <table:table-cell table:formula="of:=[.A49]+[.$B$2]" office:value-type="float" office:value="8.8">
            <text:p>8,8</text:p>
          </table:table-cell>
          <table:table-cell table:formula="of:=[.A50]*[.$B$3]" office:value-type="float" office:value="8.8">
            <text:p>8,8</text:p>
          </table:table-cell>
          <table:table-cell table:formula="of:=[.$B$3]*[.B50]*COS([.A50])" office:value-type="float" office:value="-7.13761852374257">
            <text:p>-7,14</text:p>
          </table:table-cell>
          <table:table-cell table:formula="of:=[.$B$3]*[.B50]*SIN([.A50])" office:value-type="float" office:value="5.1472712974475">
            <text:p>5,15</text:p>
          </table:table-cell>
          <table:table-cell/>
        </table:table-row>
        <table:table-row table:style-name="ro2">
          <table:table-cell table:formula="of:=[.A50]+[.$B$2]" office:value-type="float" office:value="9">
            <text:p>9</text:p>
          </table:table-cell>
          <table:table-cell table:formula="of:=[.A51]*[.$B$3]" office:value-type="float" office:value="9">
            <text:p>9</text:p>
          </table:table-cell>
          <table:table-cell table:formula="of:=[.$B$3]*[.B51]*COS([.A51])" office:value-type="float" office:value="-8.20017235696209">
            <text:p>-8,2</text:p>
          </table:table-cell>
          <table:table-cell table:formula="of:=[.$B$3]*[.B51]*SIN([.A51])" office:value-type="float" office:value="3.70906636717581">
            <text:p>3,71</text:p>
          </table:table-cell>
          <table:table-cell/>
        </table:table-row>
        <table:table-row table:style-name="ro2">
          <table:table-cell table:formula="of:=[.A51]+[.$B$2]" office:value-type="float" office:value="9.2">
            <text:p>9,2</text:p>
          </table:table-cell>
          <table:table-cell table:formula="of:=[.A52]*[.$B$3]" office:value-type="float" office:value="9.2">
            <text:p>9,2</text:p>
          </table:table-cell>
          <table:table-cell table:formula="of:=[.$B$3]*[.B52]*COS([.A52])" office:value-type="float" office:value="-8.9685613169183">
            <text:p>-8,97</text:p>
          </table:table-cell>
          <table:table-cell table:formula="of:=[.$B$3]*[.B52]*SIN([.A52])" office:value-type="float" office:value="2.05058720972228">
            <text:p>2,05</text:p>
          </table:table-cell>
          <table:table-cell/>
        </table:table-row>
        <table:table-row table:style-name="ro2">
          <table:table-cell table:formula="of:=[.A52]+[.$B$2]" office:value-type="float" office:value="9.4">
            <text:p>9,4</text:p>
          </table:table-cell>
          <table:table-cell table:formula="of:=[.A53]*[.$B$3]" office:value-type="float" office:value="9.4">
            <text:p>9,4</text:p>
          </table:table-cell>
          <table:table-cell table:formula="of:=[.$B$3]*[.B53]*COS([.A53])" office:value-type="float" office:value="-9.39711459513094">
            <text:p>-9,4</text:p>
          </table:table-cell>
          <table:table-cell table:formula="of:=[.$B$3]*[.B53]*SIN([.A53])" office:value-type="float" office:value="0.23288899926158">
            <text:p>0,23</text:p>
          </table:table-cell>
          <table:table-cell/>
        </table:table-row>
        <table:table-row table:style-name="ro2">
          <table:table-cell table:formula="of:=[.A53]+[.$B$2]" office:value-type="float" office:value="9.6">
            <text:p>9,6</text:p>
          </table:table-cell>
          <table:table-cell table:formula="of:=[.A54]*[.$B$3]" office:value-type="float" office:value="9.6">
            <text:p>9,6</text:p>
          </table:table-cell>
          <table:table-cell table:formula="of:=[.$B$3]*[.B54]*COS([.A54])" office:value-type="float" office:value="-9.45300341562362">
            <text:p>-9,45</text:p>
          </table:table-cell>
          <table:table-cell table:formula="of:=[.$B$3]*[.B54]*SIN([.A54])" office:value-type="float" office:value="-1.67353709974059">
            <text:p>-1,67</text:p>
          </table:table-cell>
          <table:table-cell/>
        </table:table-row>
        <table:table-row table:style-name="ro2">
          <table:table-cell table:formula="of:=[.A54]+[.$B$2]" office:value-type="float" office:value="9.8">
            <text:p>9,8</text:p>
          </table:table-cell>
          <table:table-cell table:formula="of:=[.A55]*[.$B$3]" office:value-type="float" office:value="9.8">
            <text:p>9,8</text:p>
          </table:table-cell>
          <table:table-cell table:formula="of:=[.$B$3]*[.B55]*COS([.A55])" office:value-type="float" office:value="-9.11817746662659">
            <text:p>-9,12</text:p>
          </table:table-cell>
          <table:table-cell table:formula="of:=[.$B$3]*[.B55]*SIN([.A55])" office:value-type="float" office:value="-3.59149546666886">
            <text:p>-3,59</text:p>
          </table:table-cell>
          <table:table-cell/>
        </table:table-row>
        <table:table-row table:style-name="ro2">
          <table:table-cell table:formula="of:=[.A55]+[.$B$2]" office:value-type="float" office:value="10">
            <text:p>10</text:p>
          </table:table-cell>
          <table:table-cell table:formula="of:=[.A56]*[.$B$3]" office:value-type="float" office:value="10">
            <text:p>10</text:p>
          </table:table-cell>
          <table:table-cell table:formula="of:=[.$B$3]*[.B56]*COS([.A56])" office:value-type="float" office:value="-8.39071529076454">
            <text:p>-8,39</text:p>
          </table:table-cell>
          <table:table-cell table:formula="of:=[.$B$3]*[.B56]*SIN([.A56])" office:value-type="float" office:value="-5.44021110889367">
            <text:p>-5,44</text:p>
          </table:table-cell>
          <table:table-cell/>
        </table:table-row>
        <table:table-row table:style-name="ro2">
          <table:table-cell table:formula="of:=[.A56]+[.$B$2]" office:value-type="float" office:value="10.2">
            <text:p>10,2</text:p>
          </table:table-cell>
          <table:table-cell table:formula="of:=[.A57]*[.$B$3]" office:value-type="float" office:value="10.2">
            <text:p>10,2</text:p>
          </table:table-cell>
          <table:table-cell table:formula="of:=[.$B$3]*[.B57]*COS([.A57])" office:value-type="float" office:value="-7.28550965067747">
            <text:p>-7,29</text:p>
          </table:table-cell>
          <table:table-cell table:formula="of:=[.$B$3]*[.B57]*SIN([.A57])" office:value-type="float" office:value="-7.1387218134541">
            <text:p>-7,14</text:p>
          </table:table-cell>
          <table:table-cell/>
        </table:table-row>
        <table:table-row table:style-name="ro2">
          <table:table-cell table:formula="of:=[.A57]+[.$B$2]" office:value-type="float" office:value="10.4">
            <text:p>10,4</text:p>
          </table:table-cell>
          <table:table-cell table:formula="of:=[.A58]*[.$B$3]" office:value-type="float" office:value="10.4">
            <text:p>10,4</text:p>
          </table:table-cell>
          <table:table-cell table:formula="of:=[.$B$3]*[.B58]*COS([.A58])" office:value-type="float" office:value="-5.83423627724322">
            <text:p>-5,83</text:p>
          </table:table-cell>
          <table:table-cell table:formula="of:=[.$B$3]*[.B58]*SIN([.A58])" office:value-type="float" office:value="-8.60939527849076">
            <text:p>-8,61</text:p>
          </table:table-cell>
          <table:table-cell/>
        </table:table-row>
        <table:table-row table:style-name="ro2">
          <table:table-cell table:formula="of:=[.A58]+[.$B$2]" office:value-type="float" office:value="10.6">
            <text:p>10,6</text:p>
          </table:table-cell>
          <table:table-cell table:formula="of:=[.A59]*[.$B$3]" office:value-type="float" office:value="10.6">
            <text:p>10,6</text:p>
          </table:table-cell>
          <table:table-cell table:formula="of:=[.$B$3]*[.B59]*COS([.A59])" office:value-type="float" office:value="-4.08458482218144">
            <text:p>-4,08</text:p>
          </table:table-cell>
          <table:table-cell table:formula="of:=[.$B$3]*[.B59]*SIN([.A59])" office:value-type="float" office:value="-9.78141946909572">
            <text:p>-9,78</text:p>
          </table:table-cell>
          <table:table-cell/>
        </table:table-row>
        <table:table-row table:style-name="ro2">
          <table:table-cell table:formula="of:=[.A59]+[.$B$2]" office:value-type="float" office:value="10.8">
            <text:p>10,8</text:p>
          </table:table-cell>
          <table:table-cell table:formula="of:=[.A60]*[.$B$3]" office:value-type="float" office:value="10.8">
            <text:p>10,8</text:p>
          </table:table-cell>
          <table:table-cell table:formula="of:=[.$B$3]*[.B60]*COS([.A60])" office:value-type="float" office:value="-2.09876298971769">
            <text:p>-2,1</text:p>
          </table:table-cell>
          <table:table-cell table:formula="of:=[.$B$3]*[.B60]*SIN([.A60])" office:value-type="float" office:value="-10.5941112847181">
            <text:p>-10,59</text:p>
          </table:table-cell>
          <table:table-cell/>
        </table:table-row>
        <table:table-row table:style-name="ro2">
          <table:table-cell table:formula="of:=[.A60]+[.$B$2]" office:value-type="float" office:value="11">
            <text:p>11</text:p>
          </table:table-cell>
          <table:table-cell table:formula="of:=[.A61]*[.$B$3]" office:value-type="float" office:value="11">
            <text:p>11</text:p>
          </table:table-cell>
          <table:table-cell table:formula="of:=[.$B$3]*[.B61]*COS([.A61])" office:value-type="float" office:value="0.0486826778684805">
            <text:p>0,05</text:p>
          </table:table-cell>
          <table:table-cell table:formula="of:=[.$B$3]*[.B61]*SIN([.A61])" office:value-type="float" office:value="-10.9998922720577">
            <text:p>-11</text:p>
          </table:table-cell>
          <table:table-cell/>
        </table:table-row>
        <table:table-row table:style-name="ro2">
          <table:table-cell table:formula="of:=[.A61]+[.$B$2]" office:value-type="float" office:value="11.2">
            <text:p>11,2</text:p>
          </table:table-cell>
          <table:table-cell table:formula="of:=[.A62]*[.$B$3]" office:value-type="float" office:value="11.2">
            <text:p>11,2</text:p>
          </table:table-cell>
          <table:table-cell table:formula="of:=[.$B$3]*[.B62]*COS([.A62])" office:value-type="float" office:value="2.27365447476992">
            <text:p>2,27</text:p>
          </table:table-cell>
          <table:table-cell table:formula="of:=[.$B$3]*[.B62]*SIN([.A62])" office:value-type="float" office:value="-10.9667905664948">
            <text:p>-10,97</text:p>
          </table:table-cell>
          <table:table-cell/>
        </table:table-row>
        <table:table-row table:style-name="ro2">
          <table:table-cell table:formula="of:=[.A62]+[.$B$2]" office:value-type="float" office:value="11.4">
            <text:p>11,4</text:p>
          </table:table-cell>
          <table:table-cell table:formula="of:=[.A63]*[.$B$3]" office:value-type="float" office:value="11.4">
            <text:p>11,4</text:p>
          </table:table-cell>
          <table:table-cell table:formula="of:=[.$B$3]*[.B63]*COS([.A63])" office:value-type="float" office:value="4.48579587636586">
            <text:p>4,49</text:p>
          </table:table-cell>
          <table:table-cell table:formula="of:=[.$B$3]*[.B63]*SIN([.A63])" office:value-type="float" office:value="-10.4803451925773">
            <text:p>-10,48</text:p>
          </table:table-cell>
          <table:table-cell/>
        </table:table-row>
        <table:table-row table:style-name="ro2">
          <table:table-cell table:formula="of:=[.A63]+[.$B$2]" office:value-type="float" office:value="11.6">
            <text:p>11,6</text:p>
          </table:table-cell>
          <table:table-cell table:formula="of:=[.A64]*[.$B$3]" office:value-type="float" office:value="11.6">
            <text:p>11,6</text:p>
          </table:table-cell>
          <table:table-cell table:formula="of:=[.$B$3]*[.B64]*COS([.A64])" office:value-type="float" office:value="6.5921597053084">
            <text:p>6,59</text:p>
          </table:table-cell>
          <table:table-cell table:formula="of:=[.$B$3]*[.B64]*SIN([.A64])" office:value-type="float" office:value="-9.54481170163707">
            <text:p>-9,54</text:p>
          </table:table-cell>
          <table:table-cell/>
        </table:table-row>
        <table:table-row table:style-name="ro2">
          <table:table-cell table:formula="of:=[.A64]+[.$B$2]" office:value-type="float" office:value="11.8">
            <text:p>11,8</text:p>
          </table:table-cell>
          <table:table-cell table:formula="of:=[.A65]*[.$B$3]" office:value-type="float" office:value="11.8">
            <text:p>11,8</text:p>
          </table:table-cell>
          <table:table-cell table:formula="of:=[.$B$3]*[.B65]*COS([.A65])" office:value-type="float" office:value="8.5011032520918">
            <text:p>8,5</text:p>
          </table:table-cell>
          <table:table-cell table:formula="of:=[.$B$3]*[.B65]*SIN([.A65])" office:value-type="float" office:value="-8.18359600037013">
            <text:p>-8,18</text:p>
          </table:table-cell>
          <table:table-cell/>
        </table:table-row>
        <table:table-row table:style-name="ro2">
          <table:table-cell table:formula="of:=[.A65]+[.$B$2]" office:value-type="float" office:value="12">
            <text:p>12</text:p>
          </table:table-cell>
          <table:table-cell table:formula="of:=[.A66]*[.$B$3]" office:value-type="float" office:value="12">
            <text:p>12</text:p>
          </table:table-cell>
          <table:table-cell table:formula="of:=[.$B$3]*[.B66]*COS([.A66])" office:value-type="float" office:value="10.1262475047898">
            <text:p>10,13</text:p>
          </table:table-cell>
          <table:table-cell table:formula="of:=[.$B$3]*[.B66]*SIN([.A66])" office:value-type="float" office:value="-6.43887501600532">
            <text:p>-6,44</text:p>
          </table:table-cell>
          <table:table-cell/>
        </table:table-row>
        <table:table-row table:style-name="ro2">
          <table:table-cell table:formula="of:=[.A66]+[.$B$2]" office:value-type="float" office:value="12.2">
            <text:p>12,2</text:p>
          </table:table-cell>
          <table:table-cell table:formula="of:=[.A67]*[.$B$3]" office:value-type="float" office:value="12.2">
            <text:p>12,2</text:p>
          </table:table-cell>
          <table:table-cell table:formula="of:=[.$B$3]*[.B67]*COS([.A67])" office:value-type="float" office:value="11.3903304577105">
            <text:p>11,39</text:p>
          </table:table-cell>
          <table:table-cell table:formula="of:=[.$B$3]*[.B67]*SIN([.A67])" office:value-type="float" office:value="-4.37039724328943">
            <text:p>-4,37</text:p>
          </table:table-cell>
          <table:table-cell/>
        </table:table-row>
        <table:table-row table:style-name="ro2">
          <table:table-cell table:formula="of:=[.A67]+[.$B$2]" office:value-type="float" office:value="12.4">
            <text:p>12,4</text:p>
          </table:table-cell>
          <table:table-cell table:formula="of:=[.A68]*[.$B$3]" office:value-type="float" office:value="12.4">
            <text:p>12,4</text:p>
          </table:table-cell>
          <table:table-cell table:formula="of:=[.$B$3]*[.B68]*COS([.A68])" office:value-type="float" office:value="12.2287845482579">
            <text:p>12,23</text:p>
          </table:table-cell>
          <table:table-cell table:formula="of:=[.$B$3]*[.B68]*SIN([.A68])" office:value-type="float" office:value="-2.05349177555919">
            <text:p>-2,05</text:p>
          </table:table-cell>
          <table:table-cell/>
        </table:table-row>
        <table:table-row table:style-name="ro2">
          <table:table-cell table:formula="of:=[.A68]+[.$B$2]" office:value-type="float" office:value="12.6">
            <text:p>12,6</text:p>
          </table:table-cell>
          <table:table-cell table:formula="of:=[.A69]*[.$B$3]" office:value-type="float" office:value="12.6">
            <text:p>12,6</text:p>
          </table:table-cell>
          <table:table-cell table:formula="of:=[.$B$3]*[.B69]*COS([.A69])" office:value-type="float" office:value="12.5928757773127">
            <text:p>12,59</text:p>
          </table:table-cell>
          <table:table-cell table:formula="of:=[.$B$3]*[.B69]*SIN([.A69])" office:value-type="float" office:value="0.423650394986165">
            <text:p>0,42</text:p>
          </table:table-cell>
          <table:table-cell/>
        </table:table-row>
        <table:table-row table:style-name="ro2">
          <table:table-cell table:formula="of:=[.A69]+[.$B$2]" office:value-type="float" office:value="12.8">
            <text:p>12,8</text:p>
          </table:table-cell>
          <table:table-cell table:formula="of:=[.A70]*[.$B$3]" office:value-type="float" office:value="12.8">
            <text:p>12,8</text:p>
          </table:table-cell>
          <table:table-cell table:formula="of:=[.$B$3]*[.B70]*COS([.A70])" office:value-type="float" office:value="12.4522568409272">
            <text:p>12,45</text:p>
          </table:table-cell>
          <table:table-cell table:formula="of:=[.$B$3]*[.B70]*SIN([.A70])" office:value-type="float" office:value="2.96332576129952">
            <text:p>2,96</text:p>
          </table:table-cell>
          <table:table-cell/>
        </table:table-row>
        <table:table-row table:style-name="ro2">
          <table:table-cell table:formula="of:=[.A70]+[.$B$2]" office:value-type="float" office:value="13">
            <text:p>13</text:p>
          </table:table-cell>
          <table:table-cell table:formula="of:=[.A71]*[.$B$3]" office:value-type="float" office:value="13">
            <text:p>13</text:p>
          </table:table-cell>
          <table:table-cell table:formula="of:=[.$B$3]*[.B71]*COS([.A71])" office:value-type="float" office:value="11.7968081588526">
            <text:p>11,8</text:p>
          </table:table-cell>
          <table:table-cell table:formula="of:=[.$B$3]*[.B71]*SIN([.A71])" office:value-type="float" office:value="5.46217147874616">
            <text:p>5,46</text:p>
          </table:table-cell>
          <table:table-cell/>
        </table:table-row>
        <table:table-row table:style-name="ro2">
          <table:table-cell table:formula="of:=[.A71]+[.$B$2]" office:value-type="float" office:value="13.2">
            <text:p>13,2</text:p>
          </table:table-cell>
          <table:table-cell table:formula="of:=[.A72]*[.$B$3]" office:value-type="float" office:value="13.2">
            <text:p>13,2</text:p>
          </table:table-cell>
          <table:table-cell table:formula="of:=[.$B$3]*[.B72]*COS([.A72])" office:value-type="float" office:value="10.6376682408541">
            <text:p>10,64</text:p>
          </table:table-cell>
          <table:table-cell table:formula="of:=[.$B$3]*[.B72]*SIN([.A72])" office:value-type="float" office:value="7.81537039413518">
            <text:p>7,82</text:p>
          </table:table-cell>
          <table:table-cell/>
        </table:table-row>
        <table:table-row table:style-name="ro2">
          <table:table-cell table:formula="of:=[.A72]+[.$B$2]" office:value-type="float" office:value="13.4">
            <text:p>13,4</text:p>
          </table:table-cell>
          <table:table-cell table:formula="of:=[.A73]*[.$B$3]" office:value-type="float" office:value="13.4">
            <text:p>13,4</text:p>
          </table:table-cell>
          <table:table-cell table:formula="of:=[.$B$3]*[.B73]*COS([.A73])" office:value-type="float" office:value="9.00738731961662">
            <text:p>9,01</text:p>
          </table:table-cell>
          <table:table-cell table:formula="of:=[.$B$3]*[.B73]*SIN([.A73])" office:value-type="float" office:value="9.92103692536266">
            <text:p>9,92</text:p>
          </table:table-cell>
          <table:table-cell/>
        </table:table-row>
        <table:table-row table:style-name="ro2">
          <table:table-cell table:formula="of:=[.A73]+[.$B$2]" office:value-type="float" office:value="13.6">
            <text:p>13,6</text:p>
          </table:table-cell>
          <table:table-cell table:formula="of:=[.A74]*[.$B$3]" office:value-type="float" office:value="13.6">
            <text:p>13,6</text:p>
          </table:table-cell>
          <table:table-cell table:formula="of:=[.$B$3]*[.B74]*COS([.A74])" office:value-type="float" office:value="6.95917429736301">
            <text:p>6,96</text:p>
          </table:table-cell>
          <table:table-cell table:formula="of:=[.$B$3]*[.B74]*SIN([.A74])" office:value-type="float" office:value="11.6846006820482">
            <text:p>11,68</text:p>
          </table:table-cell>
          <table:table-cell/>
        </table:table-row>
        <table:table-row table:style-name="ro2">
          <table:table-cell table:formula="of:=[.A74]+[.$B$2]" office:value-type="float" office:value="13.8">
            <text:p>13,8</text:p>
          </table:table-cell>
          <table:table-cell table:formula="of:=[.A75]*[.$B$3]" office:value-type="float" office:value="13.8">
            <text:p>13,8</text:p>
          </table:table-cell>
          <table:table-cell table:formula="of:=[.$B$3]*[.B75]*COS([.A75])" office:value-type="float" office:value="4.56524531569707">
            <text:p>4,57</text:p>
          </table:table-cell>
          <table:table-cell table:formula="of:=[.$B$3]*[.B75]*SIN([.A75])" office:value-type="float" office:value="13.0230002383286">
            <text:p>13,02</text:p>
          </table:table-cell>
          <table:table-cell/>
        </table:table-row>
        <table:table-row table:style-name="ro2">
          <table:table-cell table:formula="of:=[.A75]+[.$B$2]" office:value-type="float" office:value="14">
            <text:p>14</text:p>
          </table:table-cell>
          <table:table-cell table:formula="of:=[.A76]*[.$B$3]" office:value-type="float" office:value="14">
            <text:p>14</text:p>
          </table:table-cell>
          <table:table-cell table:formula="of:=[.$B$3]*[.B76]*COS([.A76])" office:value-type="float" office:value="1.91432105490991">
            <text:p>1,91</text:p>
          </table:table-cell>
          <table:table-cell table:formula="of:=[.$B$3]*[.B76]*SIN([.A76])" office:value-type="float" office:value="13.8685029797281">
            <text:p>13,87</text:p>
          </table:table-cell>
          <table:table-cell/>
        </table:table-row>
        <table:table-row table:style-name="ro2">
          <table:table-cell table:formula="of:=[.A76]+[.$B$2]" office:value-type="float" office:value="14.2">
            <text:p>14,2</text:p>
          </table:table-cell>
          <table:table-cell table:formula="of:=[.A77]*[.$B$3]" office:value-type="float" office:value="14.2">
            <text:p>14,2</text:p>
          </table:table-cell>
          <table:table-cell table:formula="of:=[.$B$3]*[.B77]*COS([.A77])" office:value-type="float" office:value="-0.891642465521708">
            <text:p>-0,89</text:p>
          </table:table-cell>
          <table:table-cell table:formula="of:=[.$B$3]*[.B77]*SIN([.A77])" office:value-type="float" office:value="14.1719784685723">
            <text:p>14,17</text:p>
          </table:table-cell>
          <table:table-cell/>
        </table:table-row>
        <table:table-row table:style-name="ro2">
          <table:table-cell table:formula="of:=[.A77]+[.$B$2]" office:value-type="float" office:value="14.4">
            <text:p>14,4</text:p>
          </table:table-cell>
          <table:table-cell table:formula="of:=[.A78]*[.$B$3]" office:value-type="float" office:value="14.4">
            <text:p>14,4</text:p>
          </table:table-cell>
          <table:table-cell table:formula="of:=[.$B$3]*[.B78]*COS([.A78])" office:value-type="float" office:value="-3.74136992947781">
            <text:p>-3,74</text:p>
          </table:table-cell>
          <table:table-cell table:formula="of:=[.$B$3]*[.B78]*SIN([.A78])" office:value-type="float" office:value="13.9054719823097">
            <text:p>13,91</text:p>
          </table:table-cell>
          <table:table-cell/>
        </table:table-row>
        <table:table-row table:style-name="ro2">
          <table:table-cell table:formula="of:=[.A78]+[.$B$2]" office:value-type="float" office:value="14.6">
            <text:p>14,6</text:p>
          </table:table-cell>
          <table:table-cell table:formula="of:=[.A79]*[.$B$3]" office:value-type="float" office:value="14.6">
            <text:p>14,6</text:p>
          </table:table-cell>
          <table:table-cell table:formula="of:=[.$B$3]*[.B79]*COS([.A79])" office:value-type="float" office:value="-6.51867941461881">
            <text:p>-6,52</text:p>
          </table:table-cell>
          <table:table-cell table:formula="of:=[.$B$3]*[.B79]*SIN([.A79])" office:value-type="float" office:value="13.0639511132515">
            <text:p>13,06</text:p>
          </table:table-cell>
          <table:table-cell/>
        </table:table-row>
        <table:table-row table:style-name="ro2">
          <table:table-cell table:formula="of:=[.A79]+[.$B$2]" office:value-type="float" office:value="14.8">
            <text:p>14,8</text:p>
          </table:table-cell>
          <table:table-cell table:formula="of:=[.A80]*[.$B$3]" office:value-type="float" office:value="14.8">
            <text:p>14,8</text:p>
          </table:table-cell>
          <table:table-cell table:formula="of:=[.$B$3]*[.B80]*COS([.A80])" office:value-type="float" office:value="-9.10721674772961">
            <text:p>-9,11</text:p>
          </table:table-cell>
          <table:table-cell table:formula="of:=[.$B$3]*[.B80]*SIN([.A80])" office:value-type="float" office:value="11.6661305971549">
            <text:p>11,67</text:p>
          </table:table-cell>
          <table:table-cell/>
        </table:table-row>
        <table:table-row table:style-name="ro2">
          <table:table-cell table:formula="of:=[.A80]+[.$B$2]" office:value-type="float" office:value="15">
            <text:p>15</text:p>
          </table:table-cell>
          <table:table-cell table:formula="of:=[.A81]*[.$B$3]" office:value-type="float" office:value="15">
            <text:p>15</text:p>
          </table:table-cell>
          <table:table-cell table:formula="of:=[.$B$3]*[.B81]*COS([.A81])" office:value-type="float" office:value="-11.3953186928821">
            <text:p>-11,4</text:p>
          </table:table-cell>
          <table:table-cell table:formula="of:=[.$B$3]*[.B81]*SIN([.A81])" office:value-type="float" office:value="9.75431760235698">
            <text:p>9,75</text:p>
          </table:table-cell>
          <table:table-cell/>
        </table:table-row>
        <table:table-row table:style-name="ro2">
          <table:table-cell table:formula="of:=[.A81]+[.$B$2]" office:value-type="float" office:value="15.2">
            <text:p>15,2</text:p>
          </table:table-cell>
          <table:table-cell table:formula="of:=[.A82]*[.$B$3]" office:value-type="float" office:value="15.2">
            <text:p>15,2</text:p>
          </table:table-cell>
          <table:table-cell table:formula="of:=[.$B$3]*[.B82]*COS([.A82])" office:value-type="float" office:value="-13.2808021417682">
            <text:p>-13,28</text:p>
          </table:table-cell>
          <table:table-cell table:formula="of:=[.$B$3]*[.B82]*SIN([.A82])" office:value-type="float" office:value="7.39326007057803">
            <text:p>7,39</text:p>
          </table:table-cell>
          <table:table-cell/>
        </table:table-row>
        <table:table-row table:style-name="ro2">
          <table:table-cell table:formula="of:=[.A82]+[.$B$2]" office:value-type="float" office:value="15.4">
            <text:p>15,4</text:p>
          </table:table-cell>
          <table:table-cell table:formula="of:=[.A83]*[.$B$3]" office:value-type="float" office:value="15.4">
            <text:p>15,4</text:p>
          </table:table-cell>
          <table:table-cell table:formula="of:=[.$B$3]*[.B83]*COS([.A83])" office:value-type="float" office:value="-14.6754749200624">
            <text:p>-14,68</text:p>
          </table:table-cell>
          <table:table-cell table:formula="of:=[.$B$3]*[.B83]*SIN([.A83])" office:value-type="float" office:value="4.66802269388415">
            <text:p>4,67</text:p>
          </table:table-cell>
          <table:table-cell/>
        </table:table-row>
        <table:table-row table:style-name="ro2">
          <table:table-cell table:formula="of:=[.A83]+[.$B$2]" office:value-type="float" office:value="15.6">
            <text:p>15,6</text:p>
          </table:table-cell>
          <table:table-cell table:formula="of:=[.A84]*[.$B$3]" office:value-type="float" office:value="15.6">
            <text:p>15,6</text:p>
          </table:table-cell>
          <table:table-cell table:formula="of:=[.$B$3]*[.B84]*COS([.A84])" office:value-type="float" office:value="-15.5091709528675">
            <text:p>-15,51</text:p>
          </table:table-cell>
          <table:table-cell table:formula="of:=[.$B$3]*[.B84]*SIN([.A84])" office:value-type="float" office:value="1.68095697587168">
            <text:p>1,68</text:p>
          </table:table-cell>
          <table:table-cell/>
        </table:table-row>
        <table:table-row table:style-name="ro2">
          <table:table-cell table:formula="of:=[.A84]+[.$B$2]" office:value-type="float" office:value="15.8">
            <text:p>15,8</text:p>
          </table:table-cell>
          <table:table-cell table:formula="of:=[.A85]*[.$B$3]" office:value-type="float" office:value="15.8">
            <text:p>15,8</text:p>
          </table:table-cell>
          <table:table-cell table:formula="of:=[.$B$3]*[.B85]*COS([.A85])" office:value-type="float" office:value="-15.733128220198">
            <text:p>-15,73</text:p>
          </table:table-cell>
          <table:table-cell table:formula="of:=[.$B$3]*[.B85]*SIN([.A85])" office:value-type="float" office:value="-1.45212823359698">
            <text:p>-1,45</text:p>
          </table:table-cell>
          <table:table-cell/>
        </table:table-row>
        <table:table-row table:style-name="ro2">
          <table:table-cell table:formula="of:=[.A85]+[.$B$2]" office:value-type="float" office:value="16">
            <text:p>16</text:p>
          </table:table-cell>
          <table:table-cell table:formula="of:=[.A86]*[.$B$3]" office:value-type="float" office:value="16">
            <text:p>16</text:p>
          </table:table-cell>
          <table:table-cell table:formula="of:=[.$B$3]*[.B86]*COS([.A86])" office:value-type="float" office:value="-15.3225516851742">
            <text:p>-15,32</text:p>
          </table:table-cell>
          <table:table-cell table:formula="of:=[.$B$3]*[.B86]*SIN([.A86])" office:value-type="float" office:value="-4.60645306664066">
            <text:p>-4,61</text:p>
          </table:table-cell>
          <table:table-cell/>
        </table:table-row>
        <table:table-row table:style-name="ro2">
          <table:table-cell table:formula="of:=[.A86]+[.$B$2]" office:value-type="float" office:value="16.2">
            <text:p>16,2</text:p>
          </table:table-cell>
          <table:table-cell table:formula="of:=[.A87]*[.$B$3]" office:value-type="float" office:value="16.2">
            <text:p>16,2</text:p>
          </table:table-cell>
          <table:table-cell table:formula="of:=[.$B$3]*[.B87]*COS([.A87])" office:value-type="float" office:value="-14.2782343438684">
            <text:p>-14,28</text:p>
          </table:table-cell>
          <table:table-cell table:formula="of:=[.$B$3]*[.B87]*SIN([.A87])" office:value-type="float" office:value="-7.65323617965479">
            <text:p>-7,65</text:p>
          </table:table-cell>
          <table:table-cell/>
        </table:table-row>
        <table:table-row table:style-name="ro2">
          <table:table-cell table:formula="of:=[.A87]+[.$B$2]" office:value-type="float" office:value="16.4">
            <text:p>16,4</text:p>
          </table:table-cell>
          <table:table-cell table:formula="of:=[.A88]*[.$B$3]" office:value-type="float" office:value="16.4">
            <text:p>16,4</text:p>
          </table:table-cell>
          <table:table-cell table:formula="of:=[.$B$3]*[.B88]*COS([.A88])" office:value-type="float" office:value="-12.6271465528902">
            <text:p>-12,63</text:p>
          </table:table-cell>
          <table:table-cell table:formula="of:=[.$B$3]*[.B88]*SIN([.A88])" office:value-type="float" office:value="-10.464949590506">
            <text:p>-10,46</text:p>
          </table:table-cell>
          <table:table-cell/>
        </table:table-row>
        <table:table-row table:style-name="ro2">
          <table:table-cell table:formula="of:=[.A88]+[.$B$2]" office:value-type="float" office:value="16.6">
            <text:p>16,6</text:p>
          </table:table-cell>
          <table:table-cell table:formula="of:=[.A89]*[.$B$3]" office:value-type="float" office:value="16.6">
            <text:p>16,6</text:p>
          </table:table-cell>
          <table:table-cell table:formula="of:=[.$B$3]*[.B89]*COS([.A89])" office:value-type="float" office:value="-10.4219453850904">
            <text:p>-10,42</text:p>
          </table:table-cell>
          <table:table-cell table:formula="of:=[.$B$3]*[.B89]*SIN([.A89])" office:value-type="float" office:value="-12.920644503669">
            <text:p>-12,92</text:p>
          </table:table-cell>
          <table:table-cell/>
        </table:table-row>
        <table:table-row table:style-name="ro2">
          <table:table-cell table:formula="of:=[.A89]+[.$B$2]" office:value-type="float" office:value="16.8">
            <text:p>16,8</text:p>
          </table:table-cell>
          <table:table-cell table:formula="of:=[.A90]*[.$B$3]" office:value-type="float" office:value="16.8">
            <text:p>16,8</text:p>
          </table:table-cell>
          <table:table-cell table:formula="of:=[.$B$3]*[.B90]*COS([.A90])" office:value-type="float" office:value="-7.7394002685113">
            <text:p>-7,74</text:p>
          </table:table-cell>
          <table:table-cell table:formula="of:=[.$B$3]*[.B90]*SIN([.A90])" office:value-type="float" office:value="-14.911126164169">
            <text:p>-14,91</text:p>
          </table:table-cell>
          <table:table-cell/>
        </table:table-row>
        <table:table-row table:style-name="ro2">
          <table:table-cell table:formula="of:=[.A90]+[.$B$2]" office:value-type="float" office:value="17">
            <text:p>17</text:p>
          </table:table-cell>
          <table:table-cell table:formula="of:=[.A91]*[.$B$3]" office:value-type="float" office:value="17">
            <text:p>17</text:p>
          </table:table-cell>
          <table:table-cell table:formula="of:=[.$B$3]*[.B91]*COS([.A91])" office:value-type="float" office:value="-4.6777767468776">
            <text:p>-4,68</text:p>
          </table:table-cell>
          <table:table-cell table:formula="of:=[.$B$3]*[.B91]*SIN([.A91])" office:value-type="float" office:value="-16.3437573619523">
            <text:p>-16,34</text:p>
          </table:table-cell>
          <table:table-cell/>
        </table:table-row>
        <table:table-row table:style-name="ro2">
          <table:table-cell table:formula="of:=[.A91]+[.$B$2]" office:value-type="float" office:value="17.2">
            <text:p>17,2</text:p>
          </table:table-cell>
          <table:table-cell table:formula="of:=[.A92]*[.$B$3]" office:value-type="float" office:value="17.2">
            <text:p>17,2</text:p>
          </table:table-cell>
          <table:table-cell table:formula="of:=[.$B$3]*[.B92]*COS([.A92])" office:value-type="float" office:value="-1.35326494938814">
            <text:p>-1,35</text:p>
          </table:table-cell>
          <table:table-cell table:formula="of:=[.$B$3]*[.B92]*SIN([.A92])" office:value-type="float" office:value="-17.1466811359154">
            <text:p>-17,15</text:p>
          </table:table-cell>
          <table:table-cell/>
        </table:table-row>
        <table:table-row table:style-name="ro2">
          <table:table-cell table:formula="of:=[.A92]+[.$B$2]" office:value-type="float" office:value="17.4">
            <text:p>17,4</text:p>
          </table:table-cell>
          <table:table-cell table:formula="of:=[.A93]*[.$B$3]" office:value-type="float" office:value="17.4">
            <text:p>17,4</text:p>
          </table:table-cell>
          <table:table-cell table:formula="of:=[.$B$3]*[.B93]*COS([.A93])" office:value-type="float" office:value="2.10441863875496">
            <text:p>2,1</text:p>
          </table:table-cell>
          <table:table-cell table:formula="of:=[.$B$3]*[.B93]*SIN([.A93])" office:value-type="float" office:value="-17.272273220189">
            <text:p>-17,27</text:p>
          </table:table-cell>
          <table:table-cell/>
        </table:table-row>
        <table:table-row table:style-name="ro2">
          <table:table-cell table:formula="of:=[.A93]+[.$B$2]" office:value-type="float" office:value="17.6">
            <text:p>17,6</text:p>
          </table:table-cell>
          <table:table-cell table:formula="of:=[.A94]*[.$B$3]" office:value-type="float" office:value="17.6">
            <text:p>17,6</text:p>
          </table:table-cell>
          <table:table-cell table:formula="of:=[.$B$3]*[.B94]*COS([.A94])" office:value-type="float" office:value="5.55709008657814">
            <text:p>5,56</text:p>
          </table:table-cell>
          <table:table-cell table:formula="of:=[.$B$3]*[.B94]*SIN([.A94])" office:value-type="float" office:value="-16.6996631633591">
            <text:p>-16,7</text:p>
          </table:table-cell>
          <table:table-cell/>
        </table:table-row>
        <table:table-row table:style-name="ro2">
          <table:table-cell table:formula="of:=[.A94]+[.$B$2]" office:value-type="float" office:value="17.8">
            <text:p>17,8</text:p>
          </table:table-cell>
          <table:table-cell table:formula="of:=[.A95]*[.$B$3]" office:value-type="float" office:value="17.8">
            <text:p>17,8</text:p>
          </table:table-cell>
          <table:table-cell table:formula="of:=[.$B$3]*[.B95]*COS([.A95])" office:value-type="float" office:value="8.86362040963329">
            <text:p>8,86</text:p>
          </table:table-cell>
          <table:table-cell table:formula="of:=[.$B$3]*[.B95]*SIN([.A95])" office:value-type="float" office:value="-15.4361987948436">
            <text:p>-15,44</text:p>
          </table:table-cell>
          <table:table-cell/>
        </table:table-row>
        <table:table-row table:style-name="ro2">
          <table:table-cell table:formula="of:=[.A95]+[.$B$2]" office:value-type="float" office:value="18">
            <text:p>18</text:p>
          </table:table-cell>
          <table:table-cell table:formula="of:=[.A96]*[.$B$3]" office:value-type="float" office:value="18">
            <text:p>18</text:p>
          </table:table-cell>
          <table:table-cell table:formula="of:=[.$B$3]*[.B96]*COS([.A96])" office:value-type="float" office:value="11.885700748393">
            <text:p>11,89</text:p>
          </table:table-cell>
          <table:table-cell table:formula="of:=[.$B$3]*[.B96]*SIN([.A96])" office:value-type="float" office:value="-13.5177704418905">
            <text:p>-13,52</text:p>
          </table:table-cell>
          <table:table-cell/>
        </table:table-row>
        <table:table-row table:style-name="ro2">
          <table:table-cell table:formula="of:=[.A96]+[.$B$2]" office:value-type="float" office:value="18.2">
            <text:p>18,2</text:p>
          </table:table-cell>
          <table:table-cell table:formula="of:=[.A97]*[.$B$3]" office:value-type="float" office:value="18.2">
            <text:p>18,2</text:p>
          </table:table-cell>
          <table:table-cell table:formula="of:=[.$B$3]*[.B97]*COS([.A97])" office:value-type="float" office:value="14.4936149593126">
            <text:p>14,49</text:p>
          </table:table-cell>
          <table:table-cell table:formula="of:=[.$B$3]*[.B97]*SIN([.A97])" office:value-type="float" office:value="-11.0079573677948">
            <text:p>-11,01</text:p>
          </table:table-cell>
          <table:table-cell/>
        </table:table-row>
        <table:table-row table:style-name="ro2">
          <table:table-cell table:formula="of:=[.A97]+[.$B$2]" office:value-type="float" office:value="18.4">
            <text:p>18,4</text:p>
          </table:table-cell>
          <table:table-cell table:formula="of:=[.A98]*[.$B$3]" office:value-type="float" office:value="18.4">
            <text:p>18,4</text:p>
          </table:table-cell>
          <table:table-cell table:formula="of:=[.$B$3]*[.B98]*COS([.A98])" office:value-type="float" office:value="16.5717791718795">
            <text:p>16,57</text:p>
          </table:table-cell>
          <table:table-cell table:formula="of:=[.$B$3]*[.B98]*SIN([.A98])" office:value-type="float" office:value="-7.99600744612342">
            <text:p>-8</text:p>
          </table:table-cell>
          <table:table-cell/>
        </table:table-row>
        <table:table-row table:style-name="ro2">
          <table:table-cell table:formula="of:=[.A98]+[.$B$2]" office:value-type="float" office:value="18.6">
            <text:p>18,6</text:p>
          </table:table-cell>
          <table:table-cell table:formula="of:=[.A99]*[.$B$3]" office:value-type="float" office:value="18.6">
            <text:p>18,6</text:p>
          </table:table-cell>
          <table:table-cell table:formula="of:=[.$B$3]*[.B99]*COS([.A99])" office:value-type="float" office:value="18.0238127886661">
            <text:p>18,02</text:p>
          </table:table-cell>
          <table:table-cell table:formula="of:=[.$B$3]*[.B99]*SIN([.A99])" office:value-type="float" office:value="-4.59371010830178">
            <text:p>-4,59</text:p>
          </table:table-cell>
          <table:table-cell/>
        </table:table-row>
        <table:table-row table:style-name="ro2">
          <table:table-cell table:formula="of:=[.A99]+[.$B$2]" office:value-type="float" office:value="18.8">
            <text:p>18,8</text:p>
          </table:table-cell>
          <table:table-cell table:formula="of:=[.A100]*[.$B$3]" office:value-type="float" office:value="18.8">
            <text:p>18,8</text:p>
          </table:table-cell>
          <table:table-cell table:formula="of:=[.$B$3]*[.B100]*COS([.A100])" office:value-type="float" office:value="18.7769203038395">
            <text:p>18,78</text:p>
          </table:table-cell>
          <table:table-cell table:formula="of:=[.$B$3]*[.B100]*SIN([.A100])" office:value-type="float" office:value="-0.931270048513973">
            <text:p>-0,93</text:p>
          </table:table-cell>
          <table:table-cell/>
        </table:table-row>
        <table:table-row table:style-name="ro2">
          <table:table-cell table:formula="of:=[.A100]+[.$B$2]" office:value-type="float" office:value="19">
            <text:p>19</text:p>
          </table:table-cell>
          <table:table-cell table:formula="of:=[.A101]*[.$B$3]" office:value-type="float" office:value="19">
            <text:p>19</text:p>
          </table:table-cell>
          <table:table-cell table:formula="of:=[.$B$3]*[.B101]*COS([.A101])" office:value-type="float" office:value="18.7853877455468">
            <text:p>18,79</text:p>
          </table:table-cell>
          <table:table-cell table:formula="of:=[.$B$3]*[.B101]*SIN([.A101])" office:value-type="float" office:value="2.84766698359542">
            <text:p>2,85</text:p>
          </table:table-cell>
          <table:table-cell/>
        </table:table-row>
        <table:table-row table:style-name="ro2">
          <table:table-cell table:formula="of:=[.A101]+[.$B$2]" office:value-type="float" office:value="19.2">
            <text:p>19,2</text:p>
          </table:table-cell>
          <table:table-cell table:formula="of:=[.A102]*[.$B$3]" office:value-type="float" office:value="19.2">
            <text:p>19,2</text:p>
          </table:table-cell>
          <table:table-cell table:formula="of:=[.$B$3]*[.B102]*COS([.A102])" office:value-type="float" office:value="18.0330306565801">
            <text:p>18,03</text:p>
          </table:table-cell>
          <table:table-cell table:formula="of:=[.$B$3]*[.B102]*SIN([.A102])" office:value-type="float" office:value="6.59164663334134">
            <text:p>6,59</text:p>
          </table:table-cell>
          <table:table-cell/>
        </table:table-row>
        <table:table-row table:style-name="ro2">
          <table:table-cell table:formula="of:=[.A102]+[.$B$2]" office:value-type="float" office:value="19.4">
            <text:p>19,4</text:p>
          </table:table-cell>
          <table:table-cell table:formula="of:=[.A103]*[.$B$3]" office:value-type="float" office:value="19.4">
            <text:p>19,4</text:p>
          </table:table-cell>
          <table:table-cell table:formula="of:=[.$B$3]*[.B103]*COS([.A103])" office:value-type="float" office:value="16.5344710829903">
            <text:p>16,53</text:p>
          </table:table-cell>
          <table:table-cell table:formula="of:=[.$B$3]*[.B103]*SIN([.A103])" office:value-type="float" office:value="10.1474758440587">
            <text:p>10,15</text:p>
          </table:table-cell>
          <table:table-cell/>
        </table:table-row>
        <table:table-row table:style-name="ro2">
          <table:table-cell table:formula="of:=[.A103]+[.$B$2]" office:value-type="float" office:value="19.6">
            <text:p>19,6</text:p>
          </table:table-cell>
          <table:table-cell table:formula="of:=[.A104]*[.$B$3]" office:value-type="float" office:value="19.6">
            <text:p>19,6</text:p>
          </table:table-cell>
          <table:table-cell table:formula="of:=[.$B$3]*[.B104]*COS([.A104])" office:value-type="float" office:value="14.3351674746522">
            <text:p>14,34</text:p>
          </table:table-cell>
          <table:table-cell table:formula="of:=[.$B$3]*[.B104]*SIN([.A104])" office:value-type="float" office:value="13.3664869533349">
            <text:p>13,37</text:p>
          </table:table-cell>
          <table:table-cell/>
        </table:table-row>
        <table:table-row table:style-name="ro2">
          <table:table-cell table:formula="of:=[.A104]+[.$B$2]" office:value-type="float" office:value="19.8">
            <text:p>19,8</text:p>
          </table:table-cell>
          <table:table-cell table:formula="of:=[.A105]*[.$B$3]" office:value-type="float" office:value="19.8">
            <text:p>19,8</text:p>
          </table:table-cell>
          <table:table-cell table:formula="of:=[.$B$3]*[.B105]*COS([.A105])" office:value-type="float" office:value="11.5101718739264">
            <text:p>11,51</text:p>
          </table:table-cell>
          <table:table-cell table:formula="of:=[.$B$3]*[.B105]*SIN([.A105])" office:value-type="float" office:value="16.1107400026402">
            <text:p>16,11</text:p>
          </table:table-cell>
          <table:table-cell/>
        </table:table-row>
        <table:table-row table:style-name="ro2">
          <table:table-cell table:formula="of:=[.A105]+[.$B$2]" office:value-type="float" office:value="20">
            <text:p>20</text:p>
          </table:table-cell>
          <table:table-cell table:formula="of:=[.A106]*[.$B$3]" office:value-type="float" office:value="20">
            <text:p>20</text:p>
          </table:table-cell>
          <table:table-cell table:formula="of:=[.$B$3]*[.B106]*COS([.A106])" office:value-type="float" office:value="8.16164123626854">
            <text:p>8,16</text:p>
          </table:table-cell>
          <table:table-cell table:formula="of:=[.$B$3]*[.B106]*SIN([.A106])" office:value-type="float" office:value="18.2589050145522">
            <text:p>18,2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16/04/2010</text:date>, <text:time>12.5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4-16T12:31:26</meta:creation-date>
    <dc:date>2010-04-16T12:51:29</dc:date>
    <dc:creator>scuola </dc:creator>
    <meta:editing-duration>PT00H20M03S</meta:editing-duration>
    <meta:editing-cycles>8</meta:editing-cycles>
    <meta:generator>OpenOffice.org/3.1$Linux OpenOffice.org_project/310m19$Build-9420</meta:generator>
    <meta:document-statistic meta:table-count="3" meta:cell-count="85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" chart:style-name="ch1">
        <chart:legend chart:legend-position="end" svg:x="5.841cm" svg:y="3.218cm" chart:style-name="ch2"/>
        <chart:plot-area chart:style-name="ch3" table:cell-range-address="oraria.C6:oraria.D106" chart:data-source-has-labels="column" svg:x="0.16cm" svg:y="0.14cm" svg:width="5.522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oraria.D6:oraria.D106" chart:class="chart:scatter">
            <chart:domain table:cell-range-address="oraria.C6:oraria.C106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oraria.C6:oraria.C106">0</text:p>
              </table:table-cell>
              <table:table-cell office:value-type="float" office:value="0">
                <text:p text:id="oraria.D6:oraria.D106">0</text:p>
              </table:table-cell>
            </table:table-row>
            <table:table-row>
              <table:table-cell office:value-type="string"/>
              <table:table-cell office:value-type="float" office:value="-0.196013315568248">
                <text:p>-0.196013315568248</text:p>
              </table:table-cell>
              <table:table-cell office:value-type="float" office:value="0.0397338661590122">
                <text:p>0.0397338661590122</text:p>
              </table:table-cell>
            </table:table-row>
            <table:table-row>
              <table:table-cell office:value-type="string"/>
              <table:table-cell office:value-type="float" office:value="-0.368424397601154">
                <text:p>-0.368424397601154</text:p>
              </table:table-cell>
              <table:table-cell office:value-type="float" office:value="0.15576733692346">
                <text:p>0.15576733692346</text:p>
              </table:table-cell>
            </table:table-row>
            <table:table-row>
              <table:table-cell office:value-type="string"/>
              <table:table-cell office:value-type="float" office:value="-0.495201368945807">
                <text:p>-0.495201368945807</text:p>
              </table:table-cell>
              <table:table-cell office:value-type="float" office:value="0.338785484037021">
                <text:p>0.338785484037021</text:p>
              </table:table-cell>
            </table:table-row>
            <table:table-row>
              <table:table-cell office:value-type="string"/>
              <table:table-cell office:value-type="float" office:value="-0.557365367477732">
                <text:p>-0.557365367477732</text:p>
              </table:table-cell>
              <table:table-cell office:value-type="float" office:value="0.573884872719618">
                <text:p>0.573884872719618</text:p>
              </table:table-cell>
            </table:table-row>
            <table:table-row>
              <table:table-cell office:value-type="string"/>
              <table:table-cell office:value-type="float" office:value="-0.54030230586814">
                <text:p>-0.54030230586814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/>
              <table:table-cell office:value-type="float" office:value="-0.434829305372008">
                <text:p>-0.434829305372008</text:p>
              </table:table-cell>
              <table:table-cell office:value-type="float" office:value="1.11844690316067">
                <text:p>1.11844690316067</text:p>
              </table:table-cell>
            </table:table-row>
            <table:table-row>
              <table:table-cell office:value-type="string"/>
              <table:table-cell office:value-type="float" office:value="-0.237954000060337">
                <text:p>-0.237954000060337</text:p>
              </table:table-cell>
              <table:table-cell office:value-type="float" office:value="1.37962962198384">
                <text:p>1.37962962198384</text:p>
              </table:table-cell>
            </table:table-row>
            <table:table-row>
              <table:table-cell office:value-type="string"/>
              <table:table-cell office:value-type="float" office:value="0.0467192356820617">
                <text:p>0.0467192356820617</text:p>
              </table:table-cell>
              <table:table-cell office:value-type="float" office:value="1.59931776486641">
                <text:p>1.59931776486641</text:p>
              </table:table-cell>
            </table:table-row>
            <table:table-row>
              <table:table-cell office:value-type="string"/>
              <table:table-cell office:value-type="float" office:value="0.408963770447556">
                <text:p>0.408963770447556</text:p>
              </table:table-cell>
              <table:table-cell office:value-type="float" office:value="1.75292573558075">
                <text:p>1.75292573558075</text:p>
              </table:table-cell>
            </table:table-row>
            <table:table-row>
              <table:table-cell office:value-type="string"/>
              <table:table-cell office:value-type="float" office:value="0.832293673094284">
                <text:p>0.832293673094284</text:p>
              </table:table-cell>
              <table:table-cell office:value-type="float" office:value="1.81859485365136">
                <text:p>1.81859485365136</text:p>
              </table:table-cell>
            </table:table-row>
            <table:table-row>
              <table:table-cell office:value-type="string"/>
              <table:table-cell office:value-type="float" office:value="1.29470245796176">
                <text:p>1.29470245796176</text:p>
              </table:table-cell>
              <table:table-cell office:value-type="float" office:value="1.7786920884031">
                <text:p>1.7786920884031</text:p>
              </table:table-cell>
            </table:table-row>
            <table:table-row>
              <table:table-cell office:value-type="string"/>
              <table:table-cell office:value-type="float" office:value="1.76974491729899">
                <text:p>1.76974491729899</text:p>
              </table:table-cell>
              <table:table-cell office:value-type="float" office:value="1.62111163332276">
                <text:p>1.62111163332276</text:p>
              </table:table-cell>
            </table:table-row>
            <table:table-row>
              <table:table-cell office:value-type="string"/>
              <table:table-cell office:value-type="float" office:value="2.22791075875926">
                <text:p>2.22791075875926</text:p>
              </table:table-cell>
              <table:table-cell office:value-type="float" office:value="1.34030356673581">
                <text:p>1.34030356673581</text:p>
              </table:table-cell>
            </table:table-row>
            <table:table-row>
              <table:table-cell office:value-type="string"/>
              <table:table-cell office:value-type="float" office:value="2.63822255387224">
                <text:p>2.63822255387224</text:p>
              </table:table-cell>
              <table:table-cell office:value-type="float" office:value="0.937966820436533">
                <text:p>0.937966820436533</text:p>
              </table:table-cell>
            </table:table-row>
            <table:table-row>
              <table:table-cell office:value-type="string"/>
              <table:table-cell office:value-type="float" office:value="2.96997748980134">
                <text:p>2.96997748980134</text:p>
              </table:table-cell>
              <table:table-cell office:value-type="float" office:value="0.4233600241796">
                <text:p>0.4233600241796</text:p>
              </table:table-cell>
            </table:table-row>
            <table:table-row>
              <table:table-cell office:value-type="string"/>
              <table:table-cell office:value-type="float" office:value="3.19454328254321">
                <text:p>3.19454328254321</text:p>
              </table:table-cell>
              <table:table-cell office:value-type="float" office:value="-0.186797258968258">
                <text:p>-0.186797258968258</text:p>
              </table:table-cell>
            </table:table-row>
            <table:table-row>
              <table:table-cell office:value-type="string"/>
              <table:table-cell office:value-type="float" office:value="3.28711385477017">
                <text:p>3.28711385477017</text:p>
              </table:table-cell>
              <table:table-cell office:value-type="float" office:value="-0.868839746891229">
                <text:p>-0.868839746891229</text:p>
              </table:table-cell>
            </table:table-row>
            <table:table-row>
              <table:table-cell office:value-type="string"/>
              <table:table-cell office:value-type="float" office:value="3.22833029880293">
                <text:p>3.22833029880293</text:p>
              </table:table-cell>
              <table:table-cell office:value-type="float" office:value="-1.59307359586147">
                <text:p>-1.59307359586147</text:p>
              </table:table-cell>
            </table:table-row>
            <table:table-row>
              <table:table-cell office:value-type="string"/>
              <table:table-cell office:value-type="float" office:value="3.00567730527478">
                <text:p>3.00567730527478</text:p>
              </table:table-cell>
              <table:table-cell office:value-type="float" office:value="-2.32505998558234">
                <text:p>-2.32505998558234</text:p>
              </table:table-cell>
            </table:table-row>
            <table:table-row>
              <table:table-cell office:value-type="string"/>
              <table:table-cell office:value-type="float" office:value="2.61457448345445">
                <text:p>2.61457448345445</text:p>
              </table:table-cell>
              <table:table-cell office:value-type="float" office:value="-3.02720998123172">
                <text:p>-3.02720998123172</text:p>
              </table:table-cell>
            </table:table-row>
            <table:table-row>
              <table:table-cell office:value-type="string"/>
              <table:table-cell office:value-type="float" office:value="2.05909544963093">
                <text:p>2.05909544963093</text:p>
              </table:table-cell>
              <table:table-cell office:value-type="float" office:value="-3.66061824413707">
                <text:p>-3.66061824413707</text:p>
              </table:table-cell>
            </table:table-row>
            <table:table-row>
              <table:table-cell office:value-type="string"/>
              <table:table-cell office:value-type="float" office:value="1.35226462790504">
                <text:p>1.35226462790504</text:p>
              </table:table-cell>
              <table:table-cell office:value-type="float" office:value="-4.18704912511387">
                <text:p>-4.18704912511387</text:p>
              </table:table-cell>
            </table:table-row>
            <table:table-row>
              <table:table-cell office:value-type="string"/>
              <table:table-cell office:value-type="float" office:value="0.515901623901245">
                <text:p>0.515901623901245</text:p>
              </table:table-cell>
              <table:table-cell office:value-type="float" office:value="-4.57097861671394">
                <text:p>-4.57097861671394</text:p>
              </table:table-cell>
            </table:table-row>
            <table:table-row>
              <table:table-cell office:value-type="string"/>
              <table:table-cell office:value-type="float" office:value="-0.419995120509351">
                <text:p>-0.419995120509351</text:p>
              </table:table-cell>
              <table:table-cell office:value-type="float" office:value="-4.78159012241204">
                <text:p>-4.78159012241204</text:p>
              </table:table-cell>
            </table:table-row>
            <table:table-row>
              <table:table-cell office:value-type="string"/>
              <table:table-cell office:value-type="float" office:value="-1.41831092731614">
                <text:p>-1.41831092731614</text:p>
              </table:table-cell>
              <table:table-cell office:value-type="float" office:value="-4.79462137331569">
                <text:p>-4.79462137331569</text:p>
              </table:table-cell>
            </table:table-row>
            <table:table-row>
              <table:table-cell office:value-type="string"/>
              <table:table-cell office:value-type="float" office:value="-2.43628669076197">
                <text:p>-2.43628669076197</text:p>
              </table:table-cell>
              <table:table-cell office:value-type="float" office:value="-4.59396420974479">
                <text:p>-4.59396420974479</text:p>
              </table:table-cell>
            </table:table-row>
            <table:table-row>
              <table:table-cell office:value-type="string"/>
              <table:table-cell office:value-type="float" office:value="-3.42734153009024">
                <text:p>-3.42734153009024</text:p>
              </table:table-cell>
              <table:table-cell office:value-type="float" office:value="-4.17292823280233">
                <text:p>-4.17292823280233</text:p>
              </table:table-cell>
            </table:table-row>
            <table:table-row>
              <table:table-cell office:value-type="string"/>
              <table:table-cell office:value-type="float" office:value="-4.34316891965741">
                <text:p>-4.34316891965741</text:p>
              </table:table-cell>
              <table:table-cell office:value-type="float" office:value="-3.53509317208499">
                <text:p>-3.53509317208499</text:p>
              </table:table-cell>
            </table:table-row>
            <table:table-row>
              <table:table-cell office:value-type="string"/>
              <table:table-cell office:value-type="float" office:value="-5.13601319825966">
                <text:p>-5.13601319825966</text:p>
              </table:table-cell>
              <table:table-cell office:value-type="float" office:value="-2.69469264059978">
                <text:p>-2.69469264059978</text:p>
              </table:table-cell>
            </table:table-row>
            <table:table-row>
              <table:table-cell office:value-type="string"/>
              <table:table-cell office:value-type="float" office:value="-5.7610217199022">
                <text:p>-5.7610217199022</text:p>
              </table:table-cell>
              <table:table-cell office:value-type="float" office:value="-1.67649298919354">
                <text:p>-1.67649298919354</text:p>
              </table:table-cell>
            </table:table-row>
            <table:table-row>
              <table:table-cell office:value-type="string"/>
              <table:table-cell office:value-type="float" office:value="-6.17856100154395">
                <text:p>-6.17856100154395</text:p>
              </table:table-cell>
              <table:table-cell office:value-type="float" office:value="-0.515154297468461">
                <text:p>-0.515154297468461</text:p>
              </table:table-cell>
            </table:table-row>
            <table:table-row>
              <table:table-cell office:value-type="string"/>
              <table:table-cell office:value-type="float" office:value="-6.35638348005243">
                <text:p>-6.35638348005243</text:p>
              </table:table-cell>
              <table:table-cell office:value-type="float" office:value="0.745914911043177">
                <text:p>0.745914911043177</text:p>
              </table:table-cell>
            </table:table-row>
            <table:table-row>
              <table:table-cell office:value-type="string"/>
              <table:table-cell office:value-type="float" office:value="-6.27153510692629">
                <text:p>-6.27153510692629</text:p>
              </table:table-cell>
              <table:table-cell office:value-type="float" office:value="2.05617299918832">
                <text:p>2.05617299918832</text:p>
              </table:table-cell>
            </table:table-row>
            <table:table-row>
              <table:table-cell office:value-type="string"/>
              <table:table-cell office:value-type="float" office:value="-5.9119029343788">
                <text:p>-5.9119029343788</text:p>
              </table:table-cell>
              <table:table-cell office:value-type="float" office:value="3.35997078774256">
                <text:p>3.35997078774256</text:p>
              </table:table-cell>
            </table:table-row>
            <table:table-row>
              <table:table-cell office:value-type="string"/>
              <table:table-cell office:value-type="float" office:value="-5.27731578040312">
                <text:p>-5.27731578040312</text:p>
              </table:table-cell>
              <table:table-cell office:value-type="float" office:value="4.59890619103155">
                <text:p>4.59890619103155</text:p>
              </table:table-cell>
            </table:table-row>
            <table:table-row>
              <table:table-cell office:value-type="string"/>
              <table:table-cell office:value-type="float" office:value="-4.38012946463221">
                <text:p>-4.38012946463221</text:p>
              </table:table-cell>
              <table:table-cell office:value-type="float" office:value="5.71440861971392">
                <text:p>5.71440861971392</text:p>
              </table:table-cell>
            </table:table-row>
            <table:table-row>
              <table:table-cell office:value-type="string"/>
              <table:table-cell office:value-type="float" office:value="-3.24525022405047">
                <text:p>-3.24525022405047</text:p>
              </table:table-cell>
              <table:table-cell office:value-type="float" office:value="6.65043990900605">
                <text:p>6.65043990900605</text:p>
              </table:table-cell>
            </table:table-row>
            <table:table-row>
              <table:table-cell office:value-type="string"/>
              <table:table-cell office:value-type="float" office:value="-1.90957480362511">
                <text:p>-1.90957480362511</text:p>
              </table:table-cell>
              <table:table-cell office:value-type="float" office:value="7.35618950743931">
                <text:p>7.35618950743931</text:p>
              </table:table-cell>
            </table:table-row>
            <table:table-row>
              <table:table-cell office:value-type="string"/>
              <table:table-cell office:value-type="float" office:value="-0.420852280388634">
                <text:p>-0.420852280388634</text:p>
              </table:table-cell>
              <table:table-cell office:value-type="float" office:value="7.78863809392193">
                <text:p>7.78863809392193</text:p>
              </table:table-cell>
            </table:table-row>
            <table:table-row>
              <table:table-cell office:value-type="string"/>
              <table:table-cell office:value-type="float" office:value="1.16400027046894">
                <text:p>1.16400027046894</text:p>
              </table:table-cell>
              <table:table-cell office:value-type="float" office:value="7.91486597298705">
                <text:p>7.91486597298705</text:p>
              </table:table-cell>
            </table:table-row>
            <table:table-row>
              <table:table-cell office:value-type="string"/>
              <table:table-cell office:value-type="float" office:value="2.78106986006747">
                <text:p>2.78106986006747</text:p>
              </table:table-cell>
              <table:table-cell office:value-type="float" office:value="7.71399056477413">
                <text:p>7.71399056477413</text:p>
              </table:table-cell>
            </table:table-row>
            <table:table-row>
              <table:table-cell office:value-type="string"/>
              <table:table-cell office:value-type="float" office:value="4.36202469458017">
                <text:p>4.36202469458017</text:p>
              </table:table-cell>
              <table:table-cell office:value-type="float" office:value="7.17863082794155">
                <text:p>7.17863082794155</text:p>
              </table:table-cell>
            </table:table-row>
            <table:table-row>
              <table:table-cell office:value-type="string"/>
              <table:table-cell office:value-type="float" office:value="5.83699240695212">
                <text:p>5.83699240695212</text:p>
              </table:table-cell>
              <table:table-cell office:value-type="float" office:value="6.31581504171737">
                <text:p>6.31581504171737</text:p>
              </table:table-cell>
            </table:table-row>
            <table:table-row>
              <table:table-cell office:value-type="string"/>
              <table:table-cell office:value-type="float" office:value="7.13761852374257">
                <text:p>7.13761852374257</text:p>
              </table:table-cell>
              <table:table-cell office:value-type="float" office:value="5.1472712974475">
                <text:p>5.1472712974475</text:p>
              </table:table-cell>
            </table:table-row>
            <table:table-row>
              <table:table-cell office:value-type="string"/>
              <table:table-cell office:value-type="float" office:value="8.20017235696209">
                <text:p>8.20017235696209</text:p>
              </table:table-cell>
              <table:table-cell office:value-type="float" office:value="3.70906636717581">
                <text:p>3.70906636717581</text:p>
              </table:table-cell>
            </table:table-row>
            <table:table-row>
              <table:table-cell office:value-type="string"/>
              <table:table-cell office:value-type="float" office:value="8.9685613169183">
                <text:p>8.9685613169183</text:p>
              </table:table-cell>
              <table:table-cell office:value-type="float" office:value="2.05058720972228">
                <text:p>2.05058720972228</text:p>
              </table:table-cell>
            </table:table-row>
            <table:table-row>
              <table:table-cell office:value-type="string"/>
              <table:table-cell office:value-type="float" office:value="9.39711459513094">
                <text:p>9.39711459513094</text:p>
              </table:table-cell>
              <table:table-cell office:value-type="float" office:value="0.23288899926158">
                <text:p>0.23288899926158</text:p>
              </table:table-cell>
            </table:table-row>
            <table:table-row>
              <table:table-cell office:value-type="string"/>
              <table:table-cell office:value-type="float" office:value="9.45300341562362">
                <text:p>9.45300341562362</text:p>
              </table:table-cell>
              <table:table-cell office:value-type="float" office:value="-1.67353709974059">
                <text:p>-1.67353709974059</text:p>
              </table:table-cell>
            </table:table-row>
            <table:table-row>
              <table:table-cell office:value-type="string"/>
              <table:table-cell office:value-type="float" office:value="9.11817746662659">
                <text:p>9.11817746662659</text:p>
              </table:table-cell>
              <table:table-cell office:value-type="float" office:value="-3.59149546666886">
                <text:p>-3.59149546666886</text:p>
              </table:table-cell>
            </table:table-row>
            <table:table-row>
              <table:table-cell office:value-type="string"/>
              <table:table-cell office:value-type="float" office:value="8.39071529076454">
                <text:p>8.39071529076454</text:p>
              </table:table-cell>
              <table:table-cell office:value-type="float" office:value="-5.44021110889367">
                <text:p>-5.44021110889367</text:p>
              </table:table-cell>
            </table:table-row>
            <table:table-row>
              <table:table-cell office:value-type="string"/>
              <table:table-cell office:value-type="float" office:value="7.28550965067747">
                <text:p>7.28550965067747</text:p>
              </table:table-cell>
              <table:table-cell office:value-type="float" office:value="-7.1387218134541">
                <text:p>-7.1387218134541</text:p>
              </table:table-cell>
            </table:table-row>
            <table:table-row>
              <table:table-cell office:value-type="string"/>
              <table:table-cell office:value-type="float" office:value="5.83423627724322">
                <text:p>5.83423627724322</text:p>
              </table:table-cell>
              <table:table-cell office:value-type="float" office:value="-8.60939527849076">
                <text:p>-8.60939527849076</text:p>
              </table:table-cell>
            </table:table-row>
            <table:table-row>
              <table:table-cell office:value-type="string"/>
              <table:table-cell office:value-type="float" office:value="4.08458482218144">
                <text:p>4.08458482218144</text:p>
              </table:table-cell>
              <table:table-cell office:value-type="float" office:value="-9.78141946909572">
                <text:p>-9.78141946909572</text:p>
              </table:table-cell>
            </table:table-row>
            <table:table-row>
              <table:table-cell office:value-type="string"/>
              <table:table-cell office:value-type="float" office:value="2.09876298971769">
                <text:p>2.09876298971769</text:p>
              </table:table-cell>
              <table:table-cell office:value-type="float" office:value="-10.5941112847181">
                <text:p>-10.5941112847181</text:p>
              </table:table-cell>
            </table:table-row>
            <table:table-row>
              <table:table-cell office:value-type="string"/>
              <table:table-cell office:value-type="float" office:value="-0.0486826778684805">
                <text:p>-0.0486826778684805</text:p>
              </table:table-cell>
              <table:table-cell office:value-type="float" office:value="-10.9998922720577">
                <text:p>-10.9998922720577</text:p>
              </table:table-cell>
            </table:table-row>
            <table:table-row>
              <table:table-cell office:value-type="string"/>
              <table:table-cell office:value-type="float" office:value="-2.27365447476992">
                <text:p>-2.27365447476992</text:p>
              </table:table-cell>
              <table:table-cell office:value-type="float" office:value="-10.9667905664948">
                <text:p>-10.9667905664948</text:p>
              </table:table-cell>
            </table:table-row>
            <table:table-row>
              <table:table-cell office:value-type="string"/>
              <table:table-cell office:value-type="float" office:value="-4.48579587636586">
                <text:p>-4.48579587636586</text:p>
              </table:table-cell>
              <table:table-cell office:value-type="float" office:value="-10.4803451925773">
                <text:p>-10.4803451925773</text:p>
              </table:table-cell>
            </table:table-row>
            <table:table-row>
              <table:table-cell office:value-type="string"/>
              <table:table-cell office:value-type="float" office:value="-6.5921597053084">
                <text:p>-6.5921597053084</text:p>
              </table:table-cell>
              <table:table-cell office:value-type="float" office:value="-9.54481170163707">
                <text:p>-9.54481170163707</text:p>
              </table:table-cell>
            </table:table-row>
            <table:table-row>
              <table:table-cell office:value-type="string"/>
              <table:table-cell office:value-type="float" office:value="-8.5011032520918">
                <text:p>-8.5011032520918</text:p>
              </table:table-cell>
              <table:table-cell office:value-type="float" office:value="-8.18359600037013">
                <text:p>-8.18359600037013</text:p>
              </table:table-cell>
            </table:table-row>
            <table:table-row>
              <table:table-cell office:value-type="string"/>
              <table:table-cell office:value-type="float" office:value="-10.1262475047898">
                <text:p>-10.1262475047898</text:p>
              </table:table-cell>
              <table:table-cell office:value-type="float" office:value="-6.43887501600532">
                <text:p>-6.43887501600532</text:p>
              </table:table-cell>
            </table:table-row>
            <table:table-row>
              <table:table-cell office:value-type="string"/>
              <table:table-cell office:value-type="float" office:value="-11.3903304577105">
                <text:p>-11.3903304577105</text:p>
              </table:table-cell>
              <table:table-cell office:value-type="float" office:value="-4.37039724328943">
                <text:p>-4.37039724328943</text:p>
              </table:table-cell>
            </table:table-row>
            <table:table-row>
              <table:table-cell office:value-type="string"/>
              <table:table-cell office:value-type="float" office:value="-12.2287845482579">
                <text:p>-12.2287845482579</text:p>
              </table:table-cell>
              <table:table-cell office:value-type="float" office:value="-2.05349177555919">
                <text:p>-2.05349177555919</text:p>
              </table:table-cell>
            </table:table-row>
            <table:table-row>
              <table:table-cell office:value-type="string"/>
              <table:table-cell office:value-type="float" office:value="-12.5928757773127">
                <text:p>-12.5928757773127</text:p>
              </table:table-cell>
              <table:table-cell office:value-type="float" office:value="0.423650394986165">
                <text:p>0.423650394986165</text:p>
              </table:table-cell>
            </table:table-row>
            <table:table-row>
              <table:table-cell office:value-type="string"/>
              <table:table-cell office:value-type="float" office:value="-12.4522568409272">
                <text:p>-12.4522568409272</text:p>
              </table:table-cell>
              <table:table-cell office:value-type="float" office:value="2.96332576129952">
                <text:p>2.96332576129952</text:p>
              </table:table-cell>
            </table:table-row>
            <table:table-row>
              <table:table-cell office:value-type="string"/>
              <table:table-cell office:value-type="float" office:value="-11.7968081588526">
                <text:p>-11.7968081588526</text:p>
              </table:table-cell>
              <table:table-cell office:value-type="float" office:value="5.46217147874616">
                <text:p>5.46217147874616</text:p>
              </table:table-cell>
            </table:table-row>
            <table:table-row>
              <table:table-cell office:value-type="string"/>
              <table:table-cell office:value-type="float" office:value="-10.6376682408541">
                <text:p>-10.6376682408541</text:p>
              </table:table-cell>
              <table:table-cell office:value-type="float" office:value="7.81537039413518">
                <text:p>7.81537039413518</text:p>
              </table:table-cell>
            </table:table-row>
            <table:table-row>
              <table:table-cell office:value-type="string"/>
              <table:table-cell office:value-type="float" office:value="-9.00738731961662">
                <text:p>-9.00738731961662</text:p>
              </table:table-cell>
              <table:table-cell office:value-type="float" office:value="9.92103692536266">
                <text:p>9.92103692536266</text:p>
              </table:table-cell>
            </table:table-row>
            <table:table-row>
              <table:table-cell office:value-type="string"/>
              <table:table-cell office:value-type="float" office:value="-6.95917429736301">
                <text:p>-6.95917429736301</text:p>
              </table:table-cell>
              <table:table-cell office:value-type="float" office:value="11.6846006820482">
                <text:p>11.6846006820482</text:p>
              </table:table-cell>
            </table:table-row>
            <table:table-row>
              <table:table-cell office:value-type="string"/>
              <table:table-cell office:value-type="float" office:value="-4.56524531569707">
                <text:p>-4.56524531569707</text:p>
              </table:table-cell>
              <table:table-cell office:value-type="float" office:value="13.0230002383286">
                <text:p>13.0230002383286</text:p>
              </table:table-cell>
            </table:table-row>
            <table:table-row>
              <table:table-cell office:value-type="string"/>
              <table:table-cell office:value-type="float" office:value="-1.91432105490991">
                <text:p>-1.91432105490991</text:p>
              </table:table-cell>
              <table:table-cell office:value-type="float" office:value="13.8685029797281">
                <text:p>13.8685029797281</text:p>
              </table:table-cell>
            </table:table-row>
            <table:table-row>
              <table:table-cell office:value-type="string"/>
              <table:table-cell office:value-type="float" office:value="0.891642465521708">
                <text:p>0.891642465521708</text:p>
              </table:table-cell>
              <table:table-cell office:value-type="float" office:value="14.1719784685723">
                <text:p>14.1719784685723</text:p>
              </table:table-cell>
            </table:table-row>
            <table:table-row>
              <table:table-cell office:value-type="string"/>
              <table:table-cell office:value-type="float" office:value="3.74136992947781">
                <text:p>3.74136992947781</text:p>
              </table:table-cell>
              <table:table-cell office:value-type="float" office:value="13.9054719823097">
                <text:p>13.9054719823097</text:p>
              </table:table-cell>
            </table:table-row>
            <table:table-row>
              <table:table-cell office:value-type="string"/>
              <table:table-cell office:value-type="float" office:value="6.51867941461881">
                <text:p>6.51867941461881</text:p>
              </table:table-cell>
              <table:table-cell office:value-type="float" office:value="13.0639511132515">
                <text:p>13.0639511132515</text:p>
              </table:table-cell>
            </table:table-row>
            <table:table-row>
              <table:table-cell office:value-type="string"/>
              <table:table-cell office:value-type="float" office:value="9.10721674772961">
                <text:p>9.10721674772961</text:p>
              </table:table-cell>
              <table:table-cell office:value-type="float" office:value="11.6661305971549">
                <text:p>11.6661305971549</text:p>
              </table:table-cell>
            </table:table-row>
            <table:table-row>
              <table:table-cell office:value-type="string"/>
              <table:table-cell office:value-type="float" office:value="11.3953186928821">
                <text:p>11.3953186928821</text:p>
              </table:table-cell>
              <table:table-cell office:value-type="float" office:value="9.75431760235698">
                <text:p>9.75431760235698</text:p>
              </table:table-cell>
            </table:table-row>
            <table:table-row>
              <table:table-cell office:value-type="string"/>
              <table:table-cell office:value-type="float" office:value="13.2808021417682">
                <text:p>13.2808021417682</text:p>
              </table:table-cell>
              <table:table-cell office:value-type="float" office:value="7.39326007057803">
                <text:p>7.39326007057803</text:p>
              </table:table-cell>
            </table:table-row>
            <table:table-row>
              <table:table-cell office:value-type="string"/>
              <table:table-cell office:value-type="float" office:value="14.6754749200624">
                <text:p>14.6754749200624</text:p>
              </table:table-cell>
              <table:table-cell office:value-type="float" office:value="4.66802269388415">
                <text:p>4.66802269388415</text:p>
              </table:table-cell>
            </table:table-row>
            <table:table-row>
              <table:table-cell office:value-type="string"/>
              <table:table-cell office:value-type="float" office:value="15.5091709528675">
                <text:p>15.5091709528675</text:p>
              </table:table-cell>
              <table:table-cell office:value-type="float" office:value="1.68095697587168">
                <text:p>1.68095697587168</text:p>
              </table:table-cell>
            </table:table-row>
            <table:table-row>
              <table:table-cell office:value-type="string"/>
              <table:table-cell office:value-type="float" office:value="15.733128220198">
                <text:p>15.733128220198</text:p>
              </table:table-cell>
              <table:table-cell office:value-type="float" office:value="-1.45212823359698">
                <text:p>-1.45212823359698</text:p>
              </table:table-cell>
            </table:table-row>
            <table:table-row>
              <table:table-cell office:value-type="string"/>
              <table:table-cell office:value-type="float" office:value="15.3225516851742">
                <text:p>15.3225516851742</text:p>
              </table:table-cell>
              <table:table-cell office:value-type="float" office:value="-4.60645306664066">
                <text:p>-4.60645306664066</text:p>
              </table:table-cell>
            </table:table-row>
            <table:table-row>
              <table:table-cell office:value-type="string"/>
              <table:table-cell office:value-type="float" office:value="14.2782343438684">
                <text:p>14.2782343438684</text:p>
              </table:table-cell>
              <table:table-cell office:value-type="float" office:value="-7.65323617965479">
                <text:p>-7.65323617965479</text:p>
              </table:table-cell>
            </table:table-row>
            <table:table-row>
              <table:table-cell office:value-type="string"/>
              <table:table-cell office:value-type="float" office:value="12.6271465528902">
                <text:p>12.6271465528902</text:p>
              </table:table-cell>
              <table:table-cell office:value-type="float" office:value="-10.464949590506">
                <text:p>-10.464949590506</text:p>
              </table:table-cell>
            </table:table-row>
            <table:table-row>
              <table:table-cell office:value-type="string"/>
              <table:table-cell office:value-type="float" office:value="10.4219453850904">
                <text:p>10.4219453850904</text:p>
              </table:table-cell>
              <table:table-cell office:value-type="float" office:value="-12.920644503669">
                <text:p>-12.920644503669</text:p>
              </table:table-cell>
            </table:table-row>
            <table:table-row>
              <table:table-cell office:value-type="string"/>
              <table:table-cell office:value-type="float" office:value="7.7394002685113">
                <text:p>7.7394002685113</text:p>
              </table:table-cell>
              <table:table-cell office:value-type="float" office:value="-14.911126164169">
                <text:p>-14.911126164169</text:p>
              </table:table-cell>
            </table:table-row>
            <table:table-row>
              <table:table-cell office:value-type="string"/>
              <table:table-cell office:value-type="float" office:value="4.6777767468776">
                <text:p>4.6777767468776</text:p>
              </table:table-cell>
              <table:table-cell office:value-type="float" office:value="-16.3437573619523">
                <text:p>-16.3437573619523</text:p>
              </table:table-cell>
            </table:table-row>
            <table:table-row>
              <table:table-cell office:value-type="string"/>
              <table:table-cell office:value-type="float" office:value="1.35326494938814">
                <text:p>1.35326494938814</text:p>
              </table:table-cell>
              <table:table-cell office:value-type="float" office:value="-17.1466811359154">
                <text:p>-17.1466811359154</text:p>
              </table:table-cell>
            </table:table-row>
            <table:table-row>
              <table:table-cell office:value-type="string"/>
              <table:table-cell office:value-type="float" office:value="-2.10441863875496">
                <text:p>-2.10441863875496</text:p>
              </table:table-cell>
              <table:table-cell office:value-type="float" office:value="-17.272273220189">
                <text:p>-17.272273220189</text:p>
              </table:table-cell>
            </table:table-row>
            <table:table-row>
              <table:table-cell office:value-type="string"/>
              <table:table-cell office:value-type="float" office:value="-5.55709008657814">
                <text:p>-5.55709008657814</text:p>
              </table:table-cell>
              <table:table-cell office:value-type="float" office:value="-16.6996631633591">
                <text:p>-16.6996631633591</text:p>
              </table:table-cell>
            </table:table-row>
            <table:table-row>
              <table:table-cell office:value-type="string"/>
              <table:table-cell office:value-type="float" office:value="-8.86362040963329">
                <text:p>-8.86362040963329</text:p>
              </table:table-cell>
              <table:table-cell office:value-type="float" office:value="-15.4361987948436">
                <text:p>-15.4361987948436</text:p>
              </table:table-cell>
            </table:table-row>
            <table:table-row>
              <table:table-cell office:value-type="string"/>
              <table:table-cell office:value-type="float" office:value="-11.885700748393">
                <text:p>-11.885700748393</text:p>
              </table:table-cell>
              <table:table-cell office:value-type="float" office:value="-13.5177704418905">
                <text:p>-13.5177704418905</text:p>
              </table:table-cell>
            </table:table-row>
            <table:table-row>
              <table:table-cell office:value-type="string"/>
              <table:table-cell office:value-type="float" office:value="-14.4936149593126">
                <text:p>-14.4936149593126</text:p>
              </table:table-cell>
              <table:table-cell office:value-type="float" office:value="-11.0079573677948">
                <text:p>-11.0079573677948</text:p>
              </table:table-cell>
            </table:table-row>
            <table:table-row>
              <table:table-cell office:value-type="string"/>
              <table:table-cell office:value-type="float" office:value="-16.5717791718795">
                <text:p>-16.5717791718795</text:p>
              </table:table-cell>
              <table:table-cell office:value-type="float" office:value="-7.99600744612342">
                <text:p>-7.99600744612342</text:p>
              </table:table-cell>
            </table:table-row>
            <table:table-row>
              <table:table-cell office:value-type="string"/>
              <table:table-cell office:value-type="float" office:value="-18.0238127886661">
                <text:p>-18.0238127886661</text:p>
              </table:table-cell>
              <table:table-cell office:value-type="float" office:value="-4.59371010830178">
                <text:p>-4.59371010830178</text:p>
              </table:table-cell>
            </table:table-row>
            <table:table-row>
              <table:table-cell office:value-type="string"/>
              <table:table-cell office:value-type="float" office:value="-18.7769203038395">
                <text:p>-18.7769203038395</text:p>
              </table:table-cell>
              <table:table-cell office:value-type="float" office:value="-0.931270048513973">
                <text:p>-0.931270048513973</text:p>
              </table:table-cell>
            </table:table-row>
            <table:table-row>
              <table:table-cell office:value-type="string"/>
              <table:table-cell office:value-type="float" office:value="-18.7853877455468">
                <text:p>-18.7853877455468</text:p>
              </table:table-cell>
              <table:table-cell office:value-type="float" office:value="2.84766698359542">
                <text:p>2.84766698359542</text:p>
              </table:table-cell>
            </table:table-row>
            <table:table-row>
              <table:table-cell office:value-type="string"/>
              <table:table-cell office:value-type="float" office:value="-18.0330306565801">
                <text:p>-18.0330306565801</text:p>
              </table:table-cell>
              <table:table-cell office:value-type="float" office:value="6.59164663334134">
                <text:p>6.59164663334134</text:p>
              </table:table-cell>
            </table:table-row>
            <table:table-row>
              <table:table-cell office:value-type="string"/>
              <table:table-cell office:value-type="float" office:value="-16.5344710829903">
                <text:p>-16.5344710829903</text:p>
              </table:table-cell>
              <table:table-cell office:value-type="float" office:value="10.1474758440587">
                <text:p>10.1474758440587</text:p>
              </table:table-cell>
            </table:table-row>
            <table:table-row>
              <table:table-cell office:value-type="string"/>
              <table:table-cell office:value-type="float" office:value="-14.3351674746522">
                <text:p>-14.3351674746522</text:p>
              </table:table-cell>
              <table:table-cell office:value-type="float" office:value="13.3664869533349">
                <text:p>13.3664869533349</text:p>
              </table:table-cell>
            </table:table-row>
            <table:table-row>
              <table:table-cell office:value-type="string"/>
              <table:table-cell office:value-type="float" office:value="-11.5101718739264">
                <text:p>-11.5101718739264</text:p>
              </table:table-cell>
              <table:table-cell office:value-type="float" office:value="16.1107400026402">
                <text:p>16.1107400026402</text:p>
              </table:table-cell>
            </table:table-row>
            <table:table-row>
              <table:table-cell office:value-type="string"/>
              <table:table-cell office:value-type="float" office:value="-8.16164123626854">
                <text:p>-8.16164123626854</text:p>
              </table:table-cell>
              <table:table-cell office:value-type="float" office:value="18.2589050145522">
                <text:p>18.25890501455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" chart:style-name="ch1">
        <chart:legend chart:legend-position="end" svg:x="5.841cm" svg:y="3.218cm" chart:style-name="ch2"/>
        <chart:plot-area chart:style-name="ch3" table:cell-range-address="'anti oraria'.C6:'anti oraria'.D106" chart:data-source-has-labels="column" svg:x="0.16cm" svg:y="0.14cm" svg:width="5.522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anti oraria'.D6:'anti oraria'.D106" chart:class="chart:scatter">
            <chart:domain table:cell-range-address="'anti oraria'.C6:'anti oraria'.C106"/>
            <chart:data-point chart:repeated="1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'anti oraria'.C6:'anti oraria'.C106">0</text:p>
              </table:table-cell>
              <table:table-cell office:value-type="float" office:value="0">
                <text:p text:id="'anti oraria'.D6:'anti oraria'.D106">0</text:p>
              </table:table-cell>
            </table:table-row>
            <table:table-row>
              <table:table-cell office:value-type="string"/>
              <table:table-cell office:value-type="float" office:value="0.196013315568248">
                <text:p>0.196013315568248</text:p>
              </table:table-cell>
              <table:table-cell office:value-type="float" office:value="0.0397338661590122">
                <text:p>0.0397338661590122</text:p>
              </table:table-cell>
            </table:table-row>
            <table:table-row>
              <table:table-cell office:value-type="string"/>
              <table:table-cell office:value-type="float" office:value="0.368424397601154">
                <text:p>0.368424397601154</text:p>
              </table:table-cell>
              <table:table-cell office:value-type="float" office:value="0.15576733692346">
                <text:p>0.15576733692346</text:p>
              </table:table-cell>
            </table:table-row>
            <table:table-row>
              <table:table-cell office:value-type="string"/>
              <table:table-cell office:value-type="float" office:value="0.495201368945807">
                <text:p>0.495201368945807</text:p>
              </table:table-cell>
              <table:table-cell office:value-type="float" office:value="0.338785484037021">
                <text:p>0.338785484037021</text:p>
              </table:table-cell>
            </table:table-row>
            <table:table-row>
              <table:table-cell office:value-type="string"/>
              <table:table-cell office:value-type="float" office:value="0.557365367477732">
                <text:p>0.557365367477732</text:p>
              </table:table-cell>
              <table:table-cell office:value-type="float" office:value="0.573884872719618">
                <text:p>0.573884872719618</text:p>
              </table:table-cell>
            </table:table-row>
            <table:table-row>
              <table:table-cell office:value-type="string"/>
              <table:table-cell office:value-type="float" office:value="0.54030230586814">
                <text:p>0.54030230586814</text:p>
              </table:table-cell>
              <table:table-cell office:value-type="float" office:value="0.841470984807896">
                <text:p>0.841470984807896</text:p>
              </table:table-cell>
            </table:table-row>
            <table:table-row>
              <table:table-cell office:value-type="string"/>
              <table:table-cell office:value-type="float" office:value="0.434829305372008">
                <text:p>0.434829305372008</text:p>
              </table:table-cell>
              <table:table-cell office:value-type="float" office:value="1.11844690316067">
                <text:p>1.11844690316067</text:p>
              </table:table-cell>
            </table:table-row>
            <table:table-row>
              <table:table-cell office:value-type="string"/>
              <table:table-cell office:value-type="float" office:value="0.237954000060337">
                <text:p>0.237954000060337</text:p>
              </table:table-cell>
              <table:table-cell office:value-type="float" office:value="1.37962962198384">
                <text:p>1.37962962198384</text:p>
              </table:table-cell>
            </table:table-row>
            <table:table-row>
              <table:table-cell office:value-type="string"/>
              <table:table-cell office:value-type="float" office:value="-0.0467192356820617">
                <text:p>-0.0467192356820617</text:p>
              </table:table-cell>
              <table:table-cell office:value-type="float" office:value="1.59931776486641">
                <text:p>1.59931776486641</text:p>
              </table:table-cell>
            </table:table-row>
            <table:table-row>
              <table:table-cell office:value-type="string"/>
              <table:table-cell office:value-type="float" office:value="-0.408963770447556">
                <text:p>-0.408963770447556</text:p>
              </table:table-cell>
              <table:table-cell office:value-type="float" office:value="1.75292573558075">
                <text:p>1.75292573558075</text:p>
              </table:table-cell>
            </table:table-row>
            <table:table-row>
              <table:table-cell office:value-type="string"/>
              <table:table-cell office:value-type="float" office:value="-0.832293673094284">
                <text:p>-0.832293673094284</text:p>
              </table:table-cell>
              <table:table-cell office:value-type="float" office:value="1.81859485365136">
                <text:p>1.81859485365136</text:p>
              </table:table-cell>
            </table:table-row>
            <table:table-row>
              <table:table-cell office:value-type="string"/>
              <table:table-cell office:value-type="float" office:value="-1.29470245796176">
                <text:p>-1.29470245796176</text:p>
              </table:table-cell>
              <table:table-cell office:value-type="float" office:value="1.7786920884031">
                <text:p>1.7786920884031</text:p>
              </table:table-cell>
            </table:table-row>
            <table:table-row>
              <table:table-cell office:value-type="string"/>
              <table:table-cell office:value-type="float" office:value="-1.76974491729899">
                <text:p>-1.76974491729899</text:p>
              </table:table-cell>
              <table:table-cell office:value-type="float" office:value="1.62111163332276">
                <text:p>1.62111163332276</text:p>
              </table:table-cell>
            </table:table-row>
            <table:table-row>
              <table:table-cell office:value-type="string"/>
              <table:table-cell office:value-type="float" office:value="-2.22791075875926">
                <text:p>-2.22791075875926</text:p>
              </table:table-cell>
              <table:table-cell office:value-type="float" office:value="1.34030356673581">
                <text:p>1.34030356673581</text:p>
              </table:table-cell>
            </table:table-row>
            <table:table-row>
              <table:table-cell office:value-type="string"/>
              <table:table-cell office:value-type="float" office:value="-2.63822255387224">
                <text:p>-2.63822255387224</text:p>
              </table:table-cell>
              <table:table-cell office:value-type="float" office:value="0.937966820436533">
                <text:p>0.937966820436533</text:p>
              </table:table-cell>
            </table:table-row>
            <table:table-row>
              <table:table-cell office:value-type="string"/>
              <table:table-cell office:value-type="float" office:value="-2.96997748980134">
                <text:p>-2.96997748980134</text:p>
              </table:table-cell>
              <table:table-cell office:value-type="float" office:value="0.4233600241796">
                <text:p>0.4233600241796</text:p>
              </table:table-cell>
            </table:table-row>
            <table:table-row>
              <table:table-cell office:value-type="string"/>
              <table:table-cell office:value-type="float" office:value="-3.19454328254321">
                <text:p>-3.19454328254321</text:p>
              </table:table-cell>
              <table:table-cell office:value-type="float" office:value="-0.186797258968258">
                <text:p>-0.186797258968258</text:p>
              </table:table-cell>
            </table:table-row>
            <table:table-row>
              <table:table-cell office:value-type="string"/>
              <table:table-cell office:value-type="float" office:value="-3.28711385477017">
                <text:p>-3.28711385477017</text:p>
              </table:table-cell>
              <table:table-cell office:value-type="float" office:value="-0.868839746891229">
                <text:p>-0.868839746891229</text:p>
              </table:table-cell>
            </table:table-row>
            <table:table-row>
              <table:table-cell office:value-type="string"/>
              <table:table-cell office:value-type="float" office:value="-3.22833029880293">
                <text:p>-3.22833029880293</text:p>
              </table:table-cell>
              <table:table-cell office:value-type="float" office:value="-1.59307359586147">
                <text:p>-1.59307359586147</text:p>
              </table:table-cell>
            </table:table-row>
            <table:table-row>
              <table:table-cell office:value-type="string"/>
              <table:table-cell office:value-type="float" office:value="-3.00567730527478">
                <text:p>-3.00567730527478</text:p>
              </table:table-cell>
              <table:table-cell office:value-type="float" office:value="-2.32505998558234">
                <text:p>-2.32505998558234</text:p>
              </table:table-cell>
            </table:table-row>
            <table:table-row>
              <table:table-cell office:value-type="string"/>
              <table:table-cell office:value-type="float" office:value="-2.61457448345445">
                <text:p>-2.61457448345445</text:p>
              </table:table-cell>
              <table:table-cell office:value-type="float" office:value="-3.02720998123172">
                <text:p>-3.02720998123172</text:p>
              </table:table-cell>
            </table:table-row>
            <table:table-row>
              <table:table-cell office:value-type="string"/>
              <table:table-cell office:value-type="float" office:value="-2.05909544963093">
                <text:p>-2.05909544963093</text:p>
              </table:table-cell>
              <table:table-cell office:value-type="float" office:value="-3.66061824413707">
                <text:p>-3.66061824413707</text:p>
              </table:table-cell>
            </table:table-row>
            <table:table-row>
              <table:table-cell office:value-type="string"/>
              <table:table-cell office:value-type="float" office:value="-1.35226462790504">
                <text:p>-1.35226462790504</text:p>
              </table:table-cell>
              <table:table-cell office:value-type="float" office:value="-4.18704912511387">
                <text:p>-4.18704912511387</text:p>
              </table:table-cell>
            </table:table-row>
            <table:table-row>
              <table:table-cell office:value-type="string"/>
              <table:table-cell office:value-type="float" office:value="-0.515901623901245">
                <text:p>-0.515901623901245</text:p>
              </table:table-cell>
              <table:table-cell office:value-type="float" office:value="-4.57097861671394">
                <text:p>-4.57097861671394</text:p>
              </table:table-cell>
            </table:table-row>
            <table:table-row>
              <table:table-cell office:value-type="string"/>
              <table:table-cell office:value-type="float" office:value="0.419995120509351">
                <text:p>0.419995120509351</text:p>
              </table:table-cell>
              <table:table-cell office:value-type="float" office:value="-4.78159012241204">
                <text:p>-4.78159012241204</text:p>
              </table:table-cell>
            </table:table-row>
            <table:table-row>
              <table:table-cell office:value-type="string"/>
              <table:table-cell office:value-type="float" office:value="1.41831092731614">
                <text:p>1.41831092731614</text:p>
              </table:table-cell>
              <table:table-cell office:value-type="float" office:value="-4.79462137331569">
                <text:p>-4.79462137331569</text:p>
              </table:table-cell>
            </table:table-row>
            <table:table-row>
              <table:table-cell office:value-type="string"/>
              <table:table-cell office:value-type="float" office:value="2.43628669076197">
                <text:p>2.43628669076197</text:p>
              </table:table-cell>
              <table:table-cell office:value-type="float" office:value="-4.59396420974479">
                <text:p>-4.59396420974479</text:p>
              </table:table-cell>
            </table:table-row>
            <table:table-row>
              <table:table-cell office:value-type="string"/>
              <table:table-cell office:value-type="float" office:value="3.42734153009024">
                <text:p>3.42734153009024</text:p>
              </table:table-cell>
              <table:table-cell office:value-type="float" office:value="-4.17292823280233">
                <text:p>-4.17292823280233</text:p>
              </table:table-cell>
            </table:table-row>
            <table:table-row>
              <table:table-cell office:value-type="string"/>
              <table:table-cell office:value-type="float" office:value="4.34316891965741">
                <text:p>4.34316891965741</text:p>
              </table:table-cell>
              <table:table-cell office:value-type="float" office:value="-3.53509317208499">
                <text:p>-3.53509317208499</text:p>
              </table:table-cell>
            </table:table-row>
            <table:table-row>
              <table:table-cell office:value-type="string"/>
              <table:table-cell office:value-type="float" office:value="5.13601319825966">
                <text:p>5.13601319825966</text:p>
              </table:table-cell>
              <table:table-cell office:value-type="float" office:value="-2.69469264059978">
                <text:p>-2.69469264059978</text:p>
              </table:table-cell>
            </table:table-row>
            <table:table-row>
              <table:table-cell office:value-type="string"/>
              <table:table-cell office:value-type="float" office:value="5.7610217199022">
                <text:p>5.7610217199022</text:p>
              </table:table-cell>
              <table:table-cell office:value-type="float" office:value="-1.67649298919354">
                <text:p>-1.67649298919354</text:p>
              </table:table-cell>
            </table:table-row>
            <table:table-row>
              <table:table-cell office:value-type="string"/>
              <table:table-cell office:value-type="float" office:value="6.17856100154395">
                <text:p>6.17856100154395</text:p>
              </table:table-cell>
              <table:table-cell office:value-type="float" office:value="-0.515154297468461">
                <text:p>-0.515154297468461</text:p>
              </table:table-cell>
            </table:table-row>
            <table:table-row>
              <table:table-cell office:value-type="string"/>
              <table:table-cell office:value-type="float" office:value="6.35638348005243">
                <text:p>6.35638348005243</text:p>
              </table:table-cell>
              <table:table-cell office:value-type="float" office:value="0.745914911043177">
                <text:p>0.745914911043177</text:p>
              </table:table-cell>
            </table:table-row>
            <table:table-row>
              <table:table-cell office:value-type="string"/>
              <table:table-cell office:value-type="float" office:value="6.27153510692629">
                <text:p>6.27153510692629</text:p>
              </table:table-cell>
              <table:table-cell office:value-type="float" office:value="2.05617299918832">
                <text:p>2.05617299918832</text:p>
              </table:table-cell>
            </table:table-row>
            <table:table-row>
              <table:table-cell office:value-type="string"/>
              <table:table-cell office:value-type="float" office:value="5.9119029343788">
                <text:p>5.9119029343788</text:p>
              </table:table-cell>
              <table:table-cell office:value-type="float" office:value="3.35997078774256">
                <text:p>3.35997078774256</text:p>
              </table:table-cell>
            </table:table-row>
            <table:table-row>
              <table:table-cell office:value-type="string"/>
              <table:table-cell office:value-type="float" office:value="5.27731578040312">
                <text:p>5.27731578040312</text:p>
              </table:table-cell>
              <table:table-cell office:value-type="float" office:value="4.59890619103155">
                <text:p>4.59890619103155</text:p>
              </table:table-cell>
            </table:table-row>
            <table:table-row>
              <table:table-cell office:value-type="string"/>
              <table:table-cell office:value-type="float" office:value="4.38012946463221">
                <text:p>4.38012946463221</text:p>
              </table:table-cell>
              <table:table-cell office:value-type="float" office:value="5.71440861971392">
                <text:p>5.71440861971392</text:p>
              </table:table-cell>
            </table:table-row>
            <table:table-row>
              <table:table-cell office:value-type="string"/>
              <table:table-cell office:value-type="float" office:value="3.24525022405047">
                <text:p>3.24525022405047</text:p>
              </table:table-cell>
              <table:table-cell office:value-type="float" office:value="6.65043990900605">
                <text:p>6.65043990900605</text:p>
              </table:table-cell>
            </table:table-row>
            <table:table-row>
              <table:table-cell office:value-type="string"/>
              <table:table-cell office:value-type="float" office:value="1.90957480362511">
                <text:p>1.90957480362511</text:p>
              </table:table-cell>
              <table:table-cell office:value-type="float" office:value="7.35618950743931">
                <text:p>7.35618950743931</text:p>
              </table:table-cell>
            </table:table-row>
            <table:table-row>
              <table:table-cell office:value-type="string"/>
              <table:table-cell office:value-type="float" office:value="0.420852280388634">
                <text:p>0.420852280388634</text:p>
              </table:table-cell>
              <table:table-cell office:value-type="float" office:value="7.78863809392193">
                <text:p>7.78863809392193</text:p>
              </table:table-cell>
            </table:table-row>
            <table:table-row>
              <table:table-cell office:value-type="string"/>
              <table:table-cell office:value-type="float" office:value="-1.16400027046894">
                <text:p>-1.16400027046894</text:p>
              </table:table-cell>
              <table:table-cell office:value-type="float" office:value="7.91486597298705">
                <text:p>7.91486597298705</text:p>
              </table:table-cell>
            </table:table-row>
            <table:table-row>
              <table:table-cell office:value-type="string"/>
              <table:table-cell office:value-type="float" office:value="-2.78106986006747">
                <text:p>-2.78106986006747</text:p>
              </table:table-cell>
              <table:table-cell office:value-type="float" office:value="7.71399056477413">
                <text:p>7.71399056477413</text:p>
              </table:table-cell>
            </table:table-row>
            <table:table-row>
              <table:table-cell office:value-type="string"/>
              <table:table-cell office:value-type="float" office:value="-4.36202469458017">
                <text:p>-4.36202469458017</text:p>
              </table:table-cell>
              <table:table-cell office:value-type="float" office:value="7.17863082794155">
                <text:p>7.17863082794155</text:p>
              </table:table-cell>
            </table:table-row>
            <table:table-row>
              <table:table-cell office:value-type="string"/>
              <table:table-cell office:value-type="float" office:value="-5.83699240695212">
                <text:p>-5.83699240695212</text:p>
              </table:table-cell>
              <table:table-cell office:value-type="float" office:value="6.31581504171737">
                <text:p>6.31581504171737</text:p>
              </table:table-cell>
            </table:table-row>
            <table:table-row>
              <table:table-cell office:value-type="string"/>
              <table:table-cell office:value-type="float" office:value="-7.13761852374257">
                <text:p>-7.13761852374257</text:p>
              </table:table-cell>
              <table:table-cell office:value-type="float" office:value="5.1472712974475">
                <text:p>5.1472712974475</text:p>
              </table:table-cell>
            </table:table-row>
            <table:table-row>
              <table:table-cell office:value-type="string"/>
              <table:table-cell office:value-type="float" office:value="-8.20017235696209">
                <text:p>-8.20017235696209</text:p>
              </table:table-cell>
              <table:table-cell office:value-type="float" office:value="3.70906636717581">
                <text:p>3.70906636717581</text:p>
              </table:table-cell>
            </table:table-row>
            <table:table-row>
              <table:table-cell office:value-type="string"/>
              <table:table-cell office:value-type="float" office:value="-8.9685613169183">
                <text:p>-8.9685613169183</text:p>
              </table:table-cell>
              <table:table-cell office:value-type="float" office:value="2.05058720972228">
                <text:p>2.05058720972228</text:p>
              </table:table-cell>
            </table:table-row>
            <table:table-row>
              <table:table-cell office:value-type="string"/>
              <table:table-cell office:value-type="float" office:value="-9.39711459513094">
                <text:p>-9.39711459513094</text:p>
              </table:table-cell>
              <table:table-cell office:value-type="float" office:value="0.23288899926158">
                <text:p>0.23288899926158</text:p>
              </table:table-cell>
            </table:table-row>
            <table:table-row>
              <table:table-cell office:value-type="string"/>
              <table:table-cell office:value-type="float" office:value="-9.45300341562362">
                <text:p>-9.45300341562362</text:p>
              </table:table-cell>
              <table:table-cell office:value-type="float" office:value="-1.67353709974059">
                <text:p>-1.67353709974059</text:p>
              </table:table-cell>
            </table:table-row>
            <table:table-row>
              <table:table-cell office:value-type="string"/>
              <table:table-cell office:value-type="float" office:value="-9.11817746662659">
                <text:p>-9.11817746662659</text:p>
              </table:table-cell>
              <table:table-cell office:value-type="float" office:value="-3.59149546666886">
                <text:p>-3.59149546666886</text:p>
              </table:table-cell>
            </table:table-row>
            <table:table-row>
              <table:table-cell office:value-type="string"/>
              <table:table-cell office:value-type="float" office:value="-8.39071529076454">
                <text:p>-8.39071529076454</text:p>
              </table:table-cell>
              <table:table-cell office:value-type="float" office:value="-5.44021110889367">
                <text:p>-5.44021110889367</text:p>
              </table:table-cell>
            </table:table-row>
            <table:table-row>
              <table:table-cell office:value-type="string"/>
              <table:table-cell office:value-type="float" office:value="-7.28550965067747">
                <text:p>-7.28550965067747</text:p>
              </table:table-cell>
              <table:table-cell office:value-type="float" office:value="-7.1387218134541">
                <text:p>-7.1387218134541</text:p>
              </table:table-cell>
            </table:table-row>
            <table:table-row>
              <table:table-cell office:value-type="string"/>
              <table:table-cell office:value-type="float" office:value="-5.83423627724322">
                <text:p>-5.83423627724322</text:p>
              </table:table-cell>
              <table:table-cell office:value-type="float" office:value="-8.60939527849076">
                <text:p>-8.60939527849076</text:p>
              </table:table-cell>
            </table:table-row>
            <table:table-row>
              <table:table-cell office:value-type="string"/>
              <table:table-cell office:value-type="float" office:value="-4.08458482218144">
                <text:p>-4.08458482218144</text:p>
              </table:table-cell>
              <table:table-cell office:value-type="float" office:value="-9.78141946909572">
                <text:p>-9.78141946909572</text:p>
              </table:table-cell>
            </table:table-row>
            <table:table-row>
              <table:table-cell office:value-type="string"/>
              <table:table-cell office:value-type="float" office:value="-2.09876298971769">
                <text:p>-2.09876298971769</text:p>
              </table:table-cell>
              <table:table-cell office:value-type="float" office:value="-10.5941112847181">
                <text:p>-10.5941112847181</text:p>
              </table:table-cell>
            </table:table-row>
            <table:table-row>
              <table:table-cell office:value-type="string"/>
              <table:table-cell office:value-type="float" office:value="0.0486826778684805">
                <text:p>0.0486826778684805</text:p>
              </table:table-cell>
              <table:table-cell office:value-type="float" office:value="-10.9998922720577">
                <text:p>-10.9998922720577</text:p>
              </table:table-cell>
            </table:table-row>
            <table:table-row>
              <table:table-cell office:value-type="string"/>
              <table:table-cell office:value-type="float" office:value="2.27365447476992">
                <text:p>2.27365447476992</text:p>
              </table:table-cell>
              <table:table-cell office:value-type="float" office:value="-10.9667905664948">
                <text:p>-10.9667905664948</text:p>
              </table:table-cell>
            </table:table-row>
            <table:table-row>
              <table:table-cell office:value-type="string"/>
              <table:table-cell office:value-type="float" office:value="4.48579587636586">
                <text:p>4.48579587636586</text:p>
              </table:table-cell>
              <table:table-cell office:value-type="float" office:value="-10.4803451925773">
                <text:p>-10.4803451925773</text:p>
              </table:table-cell>
            </table:table-row>
            <table:table-row>
              <table:table-cell office:value-type="string"/>
              <table:table-cell office:value-type="float" office:value="6.5921597053084">
                <text:p>6.5921597053084</text:p>
              </table:table-cell>
              <table:table-cell office:value-type="float" office:value="-9.54481170163707">
                <text:p>-9.54481170163707</text:p>
              </table:table-cell>
            </table:table-row>
            <table:table-row>
              <table:table-cell office:value-type="string"/>
              <table:table-cell office:value-type="float" office:value="8.5011032520918">
                <text:p>8.5011032520918</text:p>
              </table:table-cell>
              <table:table-cell office:value-type="float" office:value="-8.18359600037013">
                <text:p>-8.18359600037013</text:p>
              </table:table-cell>
            </table:table-row>
            <table:table-row>
              <table:table-cell office:value-type="string"/>
              <table:table-cell office:value-type="float" office:value="10.1262475047898">
                <text:p>10.1262475047898</text:p>
              </table:table-cell>
              <table:table-cell office:value-type="float" office:value="-6.43887501600532">
                <text:p>-6.43887501600532</text:p>
              </table:table-cell>
            </table:table-row>
            <table:table-row>
              <table:table-cell office:value-type="string"/>
              <table:table-cell office:value-type="float" office:value="11.3903304577105">
                <text:p>11.3903304577105</text:p>
              </table:table-cell>
              <table:table-cell office:value-type="float" office:value="-4.37039724328943">
                <text:p>-4.37039724328943</text:p>
              </table:table-cell>
            </table:table-row>
            <table:table-row>
              <table:table-cell office:value-type="string"/>
              <table:table-cell office:value-type="float" office:value="12.2287845482579">
                <text:p>12.2287845482579</text:p>
              </table:table-cell>
              <table:table-cell office:value-type="float" office:value="-2.05349177555919">
                <text:p>-2.05349177555919</text:p>
              </table:table-cell>
            </table:table-row>
            <table:table-row>
              <table:table-cell office:value-type="string"/>
              <table:table-cell office:value-type="float" office:value="12.5928757773127">
                <text:p>12.5928757773127</text:p>
              </table:table-cell>
              <table:table-cell office:value-type="float" office:value="0.423650394986165">
                <text:p>0.423650394986165</text:p>
              </table:table-cell>
            </table:table-row>
            <table:table-row>
              <table:table-cell office:value-type="string"/>
              <table:table-cell office:value-type="float" office:value="12.4522568409272">
                <text:p>12.4522568409272</text:p>
              </table:table-cell>
              <table:table-cell office:value-type="float" office:value="2.96332576129952">
                <text:p>2.96332576129952</text:p>
              </table:table-cell>
            </table:table-row>
            <table:table-row>
              <table:table-cell office:value-type="string"/>
              <table:table-cell office:value-type="float" office:value="11.7968081588526">
                <text:p>11.7968081588526</text:p>
              </table:table-cell>
              <table:table-cell office:value-type="float" office:value="5.46217147874616">
                <text:p>5.46217147874616</text:p>
              </table:table-cell>
            </table:table-row>
            <table:table-row>
              <table:table-cell office:value-type="string"/>
              <table:table-cell office:value-type="float" office:value="10.6376682408541">
                <text:p>10.6376682408541</text:p>
              </table:table-cell>
              <table:table-cell office:value-type="float" office:value="7.81537039413518">
                <text:p>7.81537039413518</text:p>
              </table:table-cell>
            </table:table-row>
            <table:table-row>
              <table:table-cell office:value-type="string"/>
              <table:table-cell office:value-type="float" office:value="9.00738731961662">
                <text:p>9.00738731961662</text:p>
              </table:table-cell>
              <table:table-cell office:value-type="float" office:value="9.92103692536266">
                <text:p>9.92103692536266</text:p>
              </table:table-cell>
            </table:table-row>
            <table:table-row>
              <table:table-cell office:value-type="string"/>
              <table:table-cell office:value-type="float" office:value="6.95917429736301">
                <text:p>6.95917429736301</text:p>
              </table:table-cell>
              <table:table-cell office:value-type="float" office:value="11.6846006820482">
                <text:p>11.6846006820482</text:p>
              </table:table-cell>
            </table:table-row>
            <table:table-row>
              <table:table-cell office:value-type="string"/>
              <table:table-cell office:value-type="float" office:value="4.56524531569707">
                <text:p>4.56524531569707</text:p>
              </table:table-cell>
              <table:table-cell office:value-type="float" office:value="13.0230002383286">
                <text:p>13.0230002383286</text:p>
              </table:table-cell>
            </table:table-row>
            <table:table-row>
              <table:table-cell office:value-type="string"/>
              <table:table-cell office:value-type="float" office:value="1.91432105490991">
                <text:p>1.91432105490991</text:p>
              </table:table-cell>
              <table:table-cell office:value-type="float" office:value="13.8685029797281">
                <text:p>13.8685029797281</text:p>
              </table:table-cell>
            </table:table-row>
            <table:table-row>
              <table:table-cell office:value-type="string"/>
              <table:table-cell office:value-type="float" office:value="-0.891642465521708">
                <text:p>-0.891642465521708</text:p>
              </table:table-cell>
              <table:table-cell office:value-type="float" office:value="14.1719784685723">
                <text:p>14.1719784685723</text:p>
              </table:table-cell>
            </table:table-row>
            <table:table-row>
              <table:table-cell office:value-type="string"/>
              <table:table-cell office:value-type="float" office:value="-3.74136992947781">
                <text:p>-3.74136992947781</text:p>
              </table:table-cell>
              <table:table-cell office:value-type="float" office:value="13.9054719823097">
                <text:p>13.9054719823097</text:p>
              </table:table-cell>
            </table:table-row>
            <table:table-row>
              <table:table-cell office:value-type="string"/>
              <table:table-cell office:value-type="float" office:value="-6.51867941461881">
                <text:p>-6.51867941461881</text:p>
              </table:table-cell>
              <table:table-cell office:value-type="float" office:value="13.0639511132515">
                <text:p>13.0639511132515</text:p>
              </table:table-cell>
            </table:table-row>
            <table:table-row>
              <table:table-cell office:value-type="string"/>
              <table:table-cell office:value-type="float" office:value="-9.10721674772961">
                <text:p>-9.10721674772961</text:p>
              </table:table-cell>
              <table:table-cell office:value-type="float" office:value="11.6661305971549">
                <text:p>11.6661305971549</text:p>
              </table:table-cell>
            </table:table-row>
            <table:table-row>
              <table:table-cell office:value-type="string"/>
              <table:table-cell office:value-type="float" office:value="-11.3953186928821">
                <text:p>-11.3953186928821</text:p>
              </table:table-cell>
              <table:table-cell office:value-type="float" office:value="9.75431760235698">
                <text:p>9.75431760235698</text:p>
              </table:table-cell>
            </table:table-row>
            <table:table-row>
              <table:table-cell office:value-type="string"/>
              <table:table-cell office:value-type="float" office:value="-13.2808021417682">
                <text:p>-13.2808021417682</text:p>
              </table:table-cell>
              <table:table-cell office:value-type="float" office:value="7.39326007057803">
                <text:p>7.39326007057803</text:p>
              </table:table-cell>
            </table:table-row>
            <table:table-row>
              <table:table-cell office:value-type="string"/>
              <table:table-cell office:value-type="float" office:value="-14.6754749200624">
                <text:p>-14.6754749200624</text:p>
              </table:table-cell>
              <table:table-cell office:value-type="float" office:value="4.66802269388415">
                <text:p>4.66802269388415</text:p>
              </table:table-cell>
            </table:table-row>
            <table:table-row>
              <table:table-cell office:value-type="string"/>
              <table:table-cell office:value-type="float" office:value="-15.5091709528675">
                <text:p>-15.5091709528675</text:p>
              </table:table-cell>
              <table:table-cell office:value-type="float" office:value="1.68095697587168">
                <text:p>1.68095697587168</text:p>
              </table:table-cell>
            </table:table-row>
            <table:table-row>
              <table:table-cell office:value-type="string"/>
              <table:table-cell office:value-type="float" office:value="-15.733128220198">
                <text:p>-15.733128220198</text:p>
              </table:table-cell>
              <table:table-cell office:value-type="float" office:value="-1.45212823359698">
                <text:p>-1.45212823359698</text:p>
              </table:table-cell>
            </table:table-row>
            <table:table-row>
              <table:table-cell office:value-type="string"/>
              <table:table-cell office:value-type="float" office:value="-15.3225516851742">
                <text:p>-15.3225516851742</text:p>
              </table:table-cell>
              <table:table-cell office:value-type="float" office:value="-4.60645306664066">
                <text:p>-4.60645306664066</text:p>
              </table:table-cell>
            </table:table-row>
            <table:table-row>
              <table:table-cell office:value-type="string"/>
              <table:table-cell office:value-type="float" office:value="-14.2782343438684">
                <text:p>-14.2782343438684</text:p>
              </table:table-cell>
              <table:table-cell office:value-type="float" office:value="-7.65323617965479">
                <text:p>-7.65323617965479</text:p>
              </table:table-cell>
            </table:table-row>
            <table:table-row>
              <table:table-cell office:value-type="string"/>
              <table:table-cell office:value-type="float" office:value="-12.6271465528902">
                <text:p>-12.6271465528902</text:p>
              </table:table-cell>
              <table:table-cell office:value-type="float" office:value="-10.464949590506">
                <text:p>-10.464949590506</text:p>
              </table:table-cell>
            </table:table-row>
            <table:table-row>
              <table:table-cell office:value-type="string"/>
              <table:table-cell office:value-type="float" office:value="-10.4219453850904">
                <text:p>-10.4219453850904</text:p>
              </table:table-cell>
              <table:table-cell office:value-type="float" office:value="-12.920644503669">
                <text:p>-12.920644503669</text:p>
              </table:table-cell>
            </table:table-row>
            <table:table-row>
              <table:table-cell office:value-type="string"/>
              <table:table-cell office:value-type="float" office:value="-7.7394002685113">
                <text:p>-7.7394002685113</text:p>
              </table:table-cell>
              <table:table-cell office:value-type="float" office:value="-14.911126164169">
                <text:p>-14.911126164169</text:p>
              </table:table-cell>
            </table:table-row>
            <table:table-row>
              <table:table-cell office:value-type="string"/>
              <table:table-cell office:value-type="float" office:value="-4.6777767468776">
                <text:p>-4.6777767468776</text:p>
              </table:table-cell>
              <table:table-cell office:value-type="float" office:value="-16.3437573619523">
                <text:p>-16.3437573619523</text:p>
              </table:table-cell>
            </table:table-row>
            <table:table-row>
              <table:table-cell office:value-type="string"/>
              <table:table-cell office:value-type="float" office:value="-1.35326494938814">
                <text:p>-1.35326494938814</text:p>
              </table:table-cell>
              <table:table-cell office:value-type="float" office:value="-17.1466811359154">
                <text:p>-17.1466811359154</text:p>
              </table:table-cell>
            </table:table-row>
            <table:table-row>
              <table:table-cell office:value-type="string"/>
              <table:table-cell office:value-type="float" office:value="2.10441863875496">
                <text:p>2.10441863875496</text:p>
              </table:table-cell>
              <table:table-cell office:value-type="float" office:value="-17.272273220189">
                <text:p>-17.272273220189</text:p>
              </table:table-cell>
            </table:table-row>
            <table:table-row>
              <table:table-cell office:value-type="string"/>
              <table:table-cell office:value-type="float" office:value="5.55709008657814">
                <text:p>5.55709008657814</text:p>
              </table:table-cell>
              <table:table-cell office:value-type="float" office:value="-16.6996631633591">
                <text:p>-16.6996631633591</text:p>
              </table:table-cell>
            </table:table-row>
            <table:table-row>
              <table:table-cell office:value-type="string"/>
              <table:table-cell office:value-type="float" office:value="8.86362040963329">
                <text:p>8.86362040963329</text:p>
              </table:table-cell>
              <table:table-cell office:value-type="float" office:value="-15.4361987948436">
                <text:p>-15.4361987948436</text:p>
              </table:table-cell>
            </table:table-row>
            <table:table-row>
              <table:table-cell office:value-type="string"/>
              <table:table-cell office:value-type="float" office:value="11.885700748393">
                <text:p>11.885700748393</text:p>
              </table:table-cell>
              <table:table-cell office:value-type="float" office:value="-13.5177704418905">
                <text:p>-13.5177704418905</text:p>
              </table:table-cell>
            </table:table-row>
            <table:table-row>
              <table:table-cell office:value-type="string"/>
              <table:table-cell office:value-type="float" office:value="14.4936149593126">
                <text:p>14.4936149593126</text:p>
              </table:table-cell>
              <table:table-cell office:value-type="float" office:value="-11.0079573677948">
                <text:p>-11.0079573677948</text:p>
              </table:table-cell>
            </table:table-row>
            <table:table-row>
              <table:table-cell office:value-type="string"/>
              <table:table-cell office:value-type="float" office:value="16.5717791718795">
                <text:p>16.5717791718795</text:p>
              </table:table-cell>
              <table:table-cell office:value-type="float" office:value="-7.99600744612342">
                <text:p>-7.99600744612342</text:p>
              </table:table-cell>
            </table:table-row>
            <table:table-row>
              <table:table-cell office:value-type="string"/>
              <table:table-cell office:value-type="float" office:value="18.0238127886661">
                <text:p>18.0238127886661</text:p>
              </table:table-cell>
              <table:table-cell office:value-type="float" office:value="-4.59371010830178">
                <text:p>-4.59371010830178</text:p>
              </table:table-cell>
            </table:table-row>
            <table:table-row>
              <table:table-cell office:value-type="string"/>
              <table:table-cell office:value-type="float" office:value="18.7769203038395">
                <text:p>18.7769203038395</text:p>
              </table:table-cell>
              <table:table-cell office:value-type="float" office:value="-0.931270048513973">
                <text:p>-0.931270048513973</text:p>
              </table:table-cell>
            </table:table-row>
            <table:table-row>
              <table:table-cell office:value-type="string"/>
              <table:table-cell office:value-type="float" office:value="18.7853877455468">
                <text:p>18.7853877455468</text:p>
              </table:table-cell>
              <table:table-cell office:value-type="float" office:value="2.84766698359542">
                <text:p>2.84766698359542</text:p>
              </table:table-cell>
            </table:table-row>
            <table:table-row>
              <table:table-cell office:value-type="string"/>
              <table:table-cell office:value-type="float" office:value="18.0330306565801">
                <text:p>18.0330306565801</text:p>
              </table:table-cell>
              <table:table-cell office:value-type="float" office:value="6.59164663334134">
                <text:p>6.59164663334134</text:p>
              </table:table-cell>
            </table:table-row>
            <table:table-row>
              <table:table-cell office:value-type="string"/>
              <table:table-cell office:value-type="float" office:value="16.5344710829903">
                <text:p>16.5344710829903</text:p>
              </table:table-cell>
              <table:table-cell office:value-type="float" office:value="10.1474758440587">
                <text:p>10.1474758440587</text:p>
              </table:table-cell>
            </table:table-row>
            <table:table-row>
              <table:table-cell office:value-type="string"/>
              <table:table-cell office:value-type="float" office:value="14.3351674746522">
                <text:p>14.3351674746522</text:p>
              </table:table-cell>
              <table:table-cell office:value-type="float" office:value="13.3664869533349">
                <text:p>13.3664869533349</text:p>
              </table:table-cell>
            </table:table-row>
            <table:table-row>
              <table:table-cell office:value-type="string"/>
              <table:table-cell office:value-type="float" office:value="11.5101718739264">
                <text:p>11.5101718739264</text:p>
              </table:table-cell>
              <table:table-cell office:value-type="float" office:value="16.1107400026402">
                <text:p>16.1107400026402</text:p>
              </table:table-cell>
            </table:table-row>
            <table:table-row>
              <table:table-cell office:value-type="string"/>
              <table:table-cell office:value-type="float" office:value="8.16164123626854">
                <text:p>8.16164123626854</text:p>
              </table:table-cell>
              <table:table-cell office:value-type="float" office:value="18.2589050145522">
                <text:p>18.25890501455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