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claudio cardinal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disegnare i grafici delle seguenti funzioni logaritmiche:</text:p>
          </table:table-cell>
          <table:table-cell table:number-columns-repeated="3"/>
        </table:table-row>
        <table:table-row table:style-name="ro1">
          <table:table-cell office:value-type="string">
            <text:p>Y = log_b (x)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prova a</text:p>
          </table:table-cell>
          <table:table-cell table:number-columns-repeated="3"/>
        </table:table-row>
        <table:table-row table:style-name="ro2">
          <table:table-cell office:value-type="string">
            <text:p>B = 0,5</text:p>
          </table:table-cell>
          <table:table-cell table:number-columns-repeated="3"/>
        </table:table-row>
        <table:table-row table:style-name="ro2">
          <table:table-cell office:value-type="string">
            <text:p>prova b</text:p>
          </table:table-cell>
          <table:table-cell table:number-columns-repeated="3"/>
        </table:table-row>
        <table:table-row table:style-name="ro2">
          <table:table-cell office:value-type="string">
            <text:p>B = 2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Y = log_b(x),y = log_b (x-k),y = log_b (x+k) con b = 2 e k = 3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B1 =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B2 =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K =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Partenza =</text:p>
          </table:table-cell>
          <table:table-cell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Incremento = 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"/>
        </table:table-row>
        <table:table-row table:style-name="ro2">
          <table:table-cell table:formula="of:=[.B17]" office:value-type="float" office:value="0.1">
            <text:p>0,1</text:p>
          </table:table-cell>
          <table:table-cell table:formula="of:=LOG([.A21];[.$B$13])" office:value-type="float" office:value="-3.32192809488736">
            <text:p>-3,32</text:p>
          </table:table-cell>
          <table:table-cell>
            <draw:frame table:end-cell-address="Foglio1.G37" table:end-x="0.135cm" table:end-y="0.035cm" draw:z-index="0" draw:style-name="gr1" svg:width="7.999cm" svg:height="6.999cm" svg:x="1.168cm" svg:y="0.234cm">
              <draw:object draw:notify-on-update-of-ranges=" Foglio1.A21:Foglio1.A41 Foglio1.B21:Foglio1.B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table:formula="of:=[.A21]+[.$B$18]" office:value-type="float" office:value="10.1">
            <text:p>10,1</text:p>
          </table:table-cell>
          <table:table-cell table:formula="of:=LOG([.A22];[.$B$13])" office:value-type="float" office:value="3.33628338786443">
            <text:p>3,34</text:p>
          </table:table-cell>
          <table:table-cell table:number-columns-repeated="2"/>
        </table:table-row>
        <table:table-row table:style-name="ro2">
          <table:table-cell table:formula="of:=[.A22]+[.$B$18]" office:value-type="float" office:value="20.1">
            <text:p>20,1</text:p>
          </table:table-cell>
          <table:table-cell table:formula="of:=LOG([.A23];[.$B$13])" office:value-type="float" office:value="4.32912359629157">
            <text:p>4,33</text:p>
          </table:table-cell>
          <table:table-cell table:number-columns-repeated="2"/>
        </table:table-row>
        <table:table-row table:style-name="ro2">
          <table:table-cell table:formula="of:=[.A23]+[.$B$18]" office:value-type="float" office:value="30.1">
            <text:p>30,1</text:p>
          </table:table-cell>
          <table:table-cell table:formula="of:=LOG([.A24];[.$B$13])" office:value-type="float" office:value="4.91169158187234">
            <text:p>4,91</text:p>
          </table:table-cell>
          <table:table-cell table:number-columns-repeated="2"/>
        </table:table-row>
        <table:table-row table:style-name="ro2">
          <table:table-cell table:formula="of:=[.A24]+[.$B$18]" office:value-type="float" office:value="40.1">
            <text:p>40,1</text:p>
          </table:table-cell>
          <table:table-cell table:formula="of:=LOG([.A25];[.$B$13])" office:value-type="float" office:value="5.32553033156756">
            <text:p>5,33</text:p>
          </table:table-cell>
          <table:table-cell table:number-columns-repeated="2"/>
        </table:table-row>
        <table:table-row table:style-name="ro2">
          <table:table-cell table:formula="of:=[.A25]+[.$B$18]" office:value-type="float" office:value="50.1">
            <text:p>50,1</text:p>
          </table:table-cell>
          <table:table-cell table:formula="of:=LOG([.A26];[.$B$13])" office:value-type="float" office:value="5.64673869830785">
            <text:p>5,65</text:p>
          </table:table-cell>
          <table:table-cell table:number-columns-repeated="2"/>
        </table:table-row>
        <table:table-row table:style-name="ro2">
          <table:table-cell table:formula="of:=[.A26]+[.$B$18]" office:value-type="float" office:value="60.1">
            <text:p>60,1</text:p>
          </table:table-cell>
          <table:table-cell table:formula="of:=LOG([.A27];[.$B$13])" office:value-type="float" office:value="5.90929308582382">
            <text:p>5,91</text:p>
          </table:table-cell>
          <table:table-cell table:number-columns-repeated="2"/>
        </table:table-row>
        <table:table-row table:style-name="ro2">
          <table:table-cell table:formula="of:=[.A27]+[.$B$18]" office:value-type="float" office:value="70.1">
            <text:p>70,1</text:p>
          </table:table-cell>
          <table:table-cell table:formula="of:=LOG([.A28];[.$B$13])" office:value-type="float" office:value="6.13134253912326">
            <text:p>6,13</text:p>
          </table:table-cell>
          <table:table-cell table:number-columns-repeated="2"/>
        </table:table-row>
        <table:table-row table:style-name="ro2">
          <table:table-cell table:formula="of:=[.A28]+[.$B$18]" office:value-type="float" office:value="80.1">
            <text:p>80,1</text:p>
          </table:table-cell>
          <table:table-cell table:formula="of:=LOG([.A29];[.$B$13])" office:value-type="float" office:value="6.32373033752135">
            <text:p>6,32</text:p>
          </table:table-cell>
          <table:table-cell table:number-columns-repeated="2"/>
        </table:table-row>
        <table:table-row table:style-name="ro2">
          <table:table-cell table:formula="of:=[.A29]+[.$B$18]" office:value-type="float" office:value="90.1">
            <text:p>90,1</text:p>
          </table:table-cell>
          <table:table-cell table:formula="of:=LOG([.A30];[.$B$13])" office:value-type="float" office:value="6.49345520092618">
            <text:p>6,49</text:p>
          </table:table-cell>
          <table:table-cell table:number-columns-repeated="2"/>
        </table:table-row>
        <table:table-row table:style-name="ro2">
          <table:table-cell table:formula="of:=[.A30]+[.$B$18]" office:value-type="float" office:value="100.1">
            <text:p>100,1</text:p>
          </table:table-cell>
          <table:table-cell table:formula="of:=LOG([.A31];[.$B$13])" office:value-type="float" office:value="6.64529816394863">
            <text:p>6,65</text:p>
          </table:table-cell>
          <table:table-cell table:number-columns-repeated="2"/>
        </table:table-row>
        <table:table-row table:style-name="ro2">
          <table:table-cell table:formula="of:=[.A31]+[.$B$18]" office:value-type="float" office:value="110.1">
            <text:p>110,1</text:p>
          </table:table-cell>
          <table:table-cell table:formula="of:=LOG([.A32];[.$B$13])" office:value-type="float" office:value="6.78267065867701">
            <text:p>6,78</text:p>
          </table:table-cell>
          <table:table-cell table:number-columns-repeated="2"/>
        </table:table-row>
        <table:table-row table:style-name="ro2">
          <table:table-cell table:formula="of:=[.A32]+[.$B$18]" office:value-type="float" office:value="120.1">
            <text:p>120,1</text:p>
          </table:table-cell>
          <table:table-cell table:formula="of:=LOG([.A33];[.$B$13])" office:value-type="float" office:value="6.90809234081827">
            <text:p>6,91</text:p>
          </table:table-cell>
          <table:table-cell table:number-columns-repeated="2"/>
        </table:table-row>
        <table:table-row table:style-name="ro2">
          <table:table-cell table:formula="of:=[.A33]+[.$B$18]" office:value-type="float" office:value="130.1">
            <text:p>130,1</text:p>
          </table:table-cell>
          <table:table-cell table:formula="of:=LOG([.A34];[.$B$13])" office:value-type="float" office:value="7.02347715183043">
            <text:p>7,02</text:p>
          </table:table-cell>
          <table:table-cell table:number-columns-repeated="2"/>
        </table:table-row>
        <table:table-row table:style-name="ro2">
          <table:table-cell table:formula="of:=[.A34]+[.$B$18]" office:value-type="float" office:value="140.1">
            <text:p>140,1</text:p>
          </table:table-cell>
          <table:table-cell table:formula="of:=LOG([.A35];[.$B$13])" office:value-type="float" office:value="7.13031314554346">
            <text:p>7,13</text:p>
          </table:table-cell>
          <table:table-cell table:number-columns-repeated="2"/>
        </table:table-row>
        <table:table-row table:style-name="ro2">
          <table:table-cell table:formula="of:=[.A35]+[.$B$18]" office:value-type="float" office:value="150.1">
            <text:p>150,1</text:p>
          </table:table-cell>
          <table:table-cell table:formula="of:=LOG([.A36];[.$B$13])" office:value-type="float" office:value="7.22978016673333">
            <text:p>7,23</text:p>
          </table:table-cell>
          <table:table-cell table:number-columns-repeated="2"/>
        </table:table-row>
        <table:table-row table:style-name="ro2">
          <table:table-cell table:formula="of:=[.A36]+[.$B$18]" office:value-type="float" office:value="160.1">
            <text:p>160,1</text:p>
          </table:table-cell>
          <table:table-cell table:formula="of:=LOG([.A37];[.$B$13])" office:value-type="float" office:value="7.32282949762889">
            <text:p>7,32</text:p>
          </table:table-cell>
          <table:table-cell table:number-columns-repeated="2"/>
        </table:table-row>
        <table:table-row table:style-name="ro2">
          <table:table-cell table:formula="of:=[.A37]+[.$B$18]" office:value-type="float" office:value="170.1">
            <text:p>170,1</text:p>
          </table:table-cell>
          <table:table-cell table:formula="of:=LOG([.A38];[.$B$13])" office:value-type="float" office:value="7.41023933077602">
            <text:p>7,41</text:p>
          </table:table-cell>
          <table:table-cell table:number-columns-repeated="2"/>
        </table:table-row>
        <table:table-row table:style-name="ro2">
          <table:table-cell table:formula="of:=[.A38]+[.$B$18]" office:value-type="float" office:value="180.1">
            <text:p>180,1</text:p>
          </table:table-cell>
          <table:table-cell table:formula="of:=LOG([.A39];[.$B$13])" office:value-type="float" office:value="7.49265437101891">
            <text:p>7,49</text:p>
          </table:table-cell>
          <table:table-cell table:number-columns-repeated="2"/>
        </table:table-row>
        <table:table-row table:style-name="ro2">
          <table:table-cell table:formula="of:=[.A39]+[.$B$18]" office:value-type="float" office:value="190.1">
            <text:p>190,1</text:p>
          </table:table-cell>
          <table:table-cell table:formula="of:=LOG([.A40];[.$B$13])" office:value-type="float" office:value="7.57061472176119">
            <text:p>7,57</text:p>
          </table:table-cell>
          <table:table-cell table:number-columns-repeated="2"/>
        </table:table-row>
        <table:table-row table:style-name="ro2">
          <table:table-cell table:formula="of:=[.A40]+[.$B$18]" office:value-type="float" office:value="200.1">
            <text:p>200,1</text:p>
          </table:table-cell>
          <table:table-cell table:formula="of:=LOG([.A41];[.$B$13])" office:value-type="float" office:value="7.64457735701838">
            <text:p>7,64</text:p>
          </table:table-cell>
          <table:table-cell table:number-columns-repeated="2"/>
        </table:table-row>
        <table:table-row table:style-name="ro2" table:number-rows-repeated="13">
          <table:table-cell table:number-columns-repeated="4"/>
        </table:table-row>
        <table:table-row table:style-name="ro2">
          <table:table-cell office:value-type="string">
            <text:p>Partenza =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2">
          <table:table-cell office:value-type="string">
            <text:p>Incremento = 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x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 office:value-type="string">
            <text:p>y3</text:p>
          </table:table-cell>
        </table:table-row>
        <table:table-row table:style-name="ro2">
          <table:table-cell table:formula="of:=[.B55]" office:value-type="float" office:value="3.1">
            <text:p>3,1</text:p>
          </table:table-cell>
          <table:table-cell table:formula="of:=LOG([.A59];[.$B$14])" office:value-type="float" office:value="1.63226821549951">
            <text:p>1,63</text:p>
          </table:table-cell>
          <table:table-cell table:formula="of:=LOG([.A59]-[.$B$15];[.$B$14])" office:value-type="float" office:value="-3.32192809488736">
            <text:p>-3,32</text:p>
          </table:table-cell>
          <table:table-cell table:formula="of:=LOG([.A59]+[.$B$15];[.$B$14])" office:value-type="float" office:value="2.60880924267552">
            <text:p>2,61</text:p>
          </table:table-cell>
        </table:table-row>
        <table:table-row table:style-name="ro2">
          <table:table-cell table:formula="of:=[.A59]+[.$B$56]" office:value-type="float" office:value="5.1">
            <text:p>5,1</text:p>
          </table:table-cell>
          <table:table-cell table:formula="of:=LOG([.A60];[.$B$14])" office:value-type="float" office:value="2.35049724708413">
            <text:p>2,35</text:p>
          </table:table-cell>
          <table:table-cell table:formula="of:=LOG([.A60]-[.$B$15];[.$B$14])" office:value-type="float" office:value="1.0703893278914">
            <text:p>1,07</text:p>
          </table:table-cell>
          <table:table-cell table:formula="of:=LOG([.A60]+[.$B$15];[.$B$14])" office:value-type="float" office:value="3.01792190799726">
            <text:p>3,02</text:p>
          </table:table-cell>
        </table:table-row>
        <table:table-row table:style-name="ro2">
          <table:table-cell table:formula="of:=[.A60]+[.$B$56]" office:value-type="float" office:value="7.1">
            <text:p>7,1</text:p>
          </table:table-cell>
          <table:table-cell table:formula="of:=LOG([.A61];[.$B$14])" office:value-type="float" office:value="2.82781902461732">
            <text:p>2,83</text:p>
          </table:table-cell>
          <table:table-cell table:formula="of:=LOG([.A61]-[.$B$15];[.$B$14])" office:value-type="float" office:value="2.03562390973072">
            <text:p>2,04</text:p>
          </table:table-cell>
          <table:table-cell table:formula="of:=LOG([.A61]+[.$B$15];[.$B$14])" office:value-type="float" office:value="3.33628338786443">
            <text:p>3,34</text:p>
          </table:table-cell>
        </table:table-row>
        <table:table-row table:style-name="ro2">
          <table:table-cell table:formula="of:=[.A61]+[.$B$56]" office:value-type="float" office:value="9.1">
            <text:p>9,1</text:p>
          </table:table-cell>
          <table:table-cell table:formula="of:=LOG([.A62];[.$B$14])" office:value-type="float" office:value="3.18586654531133">
            <text:p>3,19</text:p>
          </table:table-cell>
          <table:table-cell table:formula="of:=LOG([.A62]-[.$B$15];[.$B$14])" office:value-type="float" office:value="2.60880924267552">
            <text:p>2,61</text:p>
          </table:table-cell>
          <table:table-cell table:formula="of:=LOG([.A62]+[.$B$15];[.$B$14])" office:value-type="float" office:value="3.59693514238723">
            <text:p>3,6</text:p>
          </table:table-cell>
        </table:table-row>
        <table:table-row table:style-name="ro2">
          <table:table-cell table:formula="of:=[.A62]+[.$B$56]" office:value-type="float" office:value="11.1">
            <text:p>11,1</text:p>
          </table:table-cell>
          <table:table-cell table:formula="of:=LOG([.A63];[.$B$14])" office:value-type="float" office:value="3.47248777146274">
            <text:p>3,47</text:p>
          </table:table-cell>
          <table:table-cell table:formula="of:=LOG([.A63]-[.$B$15];[.$B$14])" office:value-type="float" office:value="3.01792190799726">
            <text:p>3,02</text:p>
          </table:table-cell>
          <table:table-cell table:formula="of:=LOG([.A63]+[.$B$15];[.$B$14])" office:value-type="float" office:value="3.81762325751143">
            <text:p>3,82</text:p>
          </table:table-cell>
        </table:table-row>
        <table:table-row table:style-name="ro2">
          <table:table-cell table:formula="of:=[.A63]+[.$B$56]" office:value-type="float" office:value="13.1">
            <text:p>13,1</text:p>
          </table:table-cell>
          <table:table-cell table:formula="of:=LOG([.A64];[.$B$14])" office:value-type="float" office:value="3.71149490665009">
            <text:p>3,71</text:p>
          </table:table-cell>
          <table:table-cell table:formula="of:=LOG([.A64]-[.$B$15];[.$B$14])" office:value-type="float" office:value="3.33628338786443">
            <text:p>3,34</text:p>
          </table:table-cell>
          <table:table-cell table:formula="of:=LOG([.A64]+[.$B$15];[.$B$14])" office:value-type="float" office:value="4.00898878322726">
            <text:p>4,01</text:p>
          </table:table-cell>
        </table:table-row>
        <table:table-row table:style-name="ro2">
          <table:table-cell table:formula="of:=[.A64]+[.$B$56]" office:value-type="float" office:value="15.1">
            <text:p>15,1</text:p>
          </table:table-cell>
          <table:table-cell table:formula="of:=LOG([.A65];[.$B$14])" office:value-type="float" office:value="3.91647664443772">
            <text:p>3,92</text:p>
          </table:table-cell>
          <table:table-cell table:formula="of:=LOG([.A65]-[.$B$15];[.$B$14])" office:value-type="float" office:value="3.59693514238723">
            <text:p>3,6</text:p>
          </table:table-cell>
          <table:table-cell table:formula="of:=LOG([.A65]+[.$B$15];[.$B$14])" office:value-type="float" office:value="4.17791779219584">
            <text:p>4,18</text:p>
          </table:table-cell>
        </table:table-row>
        <table:table-row table:style-name="ro2">
          <table:table-cell table:formula="of:=[.A65]+[.$B$56]" office:value-type="float" office:value="17.1">
            <text:p>17,1</text:p>
          </table:table-cell>
          <table:table-cell table:formula="of:=LOG([.A66];[.$B$14])" office:value-type="float" office:value="4.09592441999854">
            <text:p>4,1</text:p>
          </table:table-cell>
          <table:table-cell table:formula="of:=LOG([.A66]-[.$B$15];[.$B$14])" office:value-type="float" office:value="3.81762325751143">
            <text:p>3,82</text:p>
          </table:table-cell>
          <table:table-cell table:formula="of:=LOG([.A66]+[.$B$15];[.$B$14])" office:value-type="float" office:value="4.32912359629157">
            <text:p>4,33</text:p>
          </table:table-cell>
        </table:table-row>
        <table:table-row table:style-name="ro2">
          <table:table-cell table:formula="of:=[.A66]+[.$B$56]" office:value-type="float" office:value="19.1">
            <text:p>19,1</text:p>
          </table:table-cell>
          <table:table-cell table:formula="of:=LOG([.A67];[.$B$14])" office:value-type="float" office:value="4.25550073314839">
            <text:p>4,26</text:p>
          </table:table-cell>
          <table:table-cell table:formula="of:=LOG([.A67]-[.$B$15];[.$B$14])" office:value-type="float" office:value="4.00898878322726">
            <text:p>4,01</text:p>
          </table:table-cell>
          <table:table-cell table:formula="of:=LOG([.A67]+[.$B$15];[.$B$14])" office:value-type="float" office:value="4.46597446450407">
            <text:p>4,47</text:p>
          </table:table-cell>
        </table:table-row>
        <table:table-row table:style-name="ro2">
          <table:table-cell table:formula="of:=[.A67]+[.$B$56]" office:value-type="float" office:value="21.1">
            <text:p>21,1</text:p>
          </table:table-cell>
          <table:table-cell table:formula="of:=LOG([.A68];[.$B$14])" office:value-type="float" office:value="4.39917109381982">
            <text:p>4,4</text:p>
          </table:table-cell>
          <table:table-cell table:formula="of:=LOG([.A68]-[.$B$15];[.$B$14])" office:value-type="float" office:value="4.17791779219584">
            <text:p>4,18</text:p>
          </table:table-cell>
          <table:table-cell table:formula="of:=LOG([.A68]+[.$B$15];[.$B$14])" office:value-type="float" office:value="4.5909612413426">
            <text:p>4,59</text:p>
          </table:table-cell>
        </table:table-row>
        <table:table-row table:style-name="ro2">
          <table:table-cell table:formula="of:=[.A68]+[.$B$56]" office:value-type="float" office:value="23.1">
            <text:p>23,1</text:p>
          </table:table-cell>
          <table:table-cell table:formula="of:=LOG([.A69];[.$B$14])" office:value-type="float" office:value="4.5298209465287">
            <text:p>4,53</text:p>
          </table:table-cell>
          <table:table-cell table:formula="of:=LOG([.A69]-[.$B$15];[.$B$14])" office:value-type="float" office:value="4.32912359629157">
            <text:p>4,33</text:p>
          </table:table-cell>
          <table:table-cell table:formula="of:=LOG([.A69]+[.$B$15];[.$B$14])" office:value-type="float" office:value="4.70597790168252">
            <text:p>4,71</text:p>
          </table:table-cell>
        </table:table-row>
        <table:table-row table:style-name="ro2">
          <table:table-cell table:formula="of:=[.A69]+[.$B$56]" office:value-type="float" office:value="25.1">
            <text:p>25,1</text:p>
          </table:table-cell>
          <table:table-cell table:formula="of:=LOG([.A70];[.$B$14])" office:value-type="float" office:value="4.64961545906341">
            <text:p>4,65</text:p>
          </table:table-cell>
          <table:table-cell table:formula="of:=LOG([.A70]-[.$B$15];[.$B$14])" office:value-type="float" office:value="4.46597446450407">
            <text:p>4,47</text:p>
          </table:table-cell>
          <table:table-cell table:formula="of:=LOG([.A70]+[.$B$15];[.$B$14])" office:value-type="float" office:value="4.81249822533356">
            <text:p>4,81</text:p>
          </table:table-cell>
        </table:table-row>
        <table:table-row table:style-name="ro2">
          <table:table-cell table:formula="of:=[.A70]+[.$B$56]" office:value-type="float" office:value="27.1">
            <text:p>27,1</text:p>
          </table:table-cell>
          <table:table-cell table:formula="of:=LOG([.A71];[.$B$14])" office:value-type="float" office:value="4.76022094646651">
            <text:p>4,76</text:p>
          </table:table-cell>
          <table:table-cell table:formula="of:=LOG([.A71]-[.$B$15];[.$B$14])" office:value-type="float" office:value="4.5909612413426">
            <text:p>4,59</text:p>
          </table:table-cell>
          <table:table-cell table:formula="of:=LOG([.A71]+[.$B$15];[.$B$14])" office:value-type="float" office:value="4.91169158187234">
            <text:p>4,91</text:p>
          </table:table-cell>
        </table:table-row>
        <table:table-row table:style-name="ro2">
          <table:table-cell table:formula="of:=[.A71]+[.$B$56]" office:value-type="float" office:value="29.1">
            <text:p>29,1</text:p>
          </table:table-cell>
          <table:table-cell table:formula="of:=LOG([.A72];[.$B$14])" office:value-type="float" office:value="4.86294724802092">
            <text:p>4,86</text:p>
          </table:table-cell>
          <table:table-cell table:formula="of:=LOG([.A72]-[.$B$15];[.$B$14])" office:value-type="float" office:value="4.70597790168252">
            <text:p>4,71</text:p>
          </table:table-cell>
          <table:table-cell table:formula="of:=LOG([.A72]+[.$B$15];[.$B$14])" office:value-type="float" office:value="5.00450139223494">
            <text:p>5</text:p>
          </table:table-cell>
        </table:table-row>
        <table:table-row table:style-name="ro2">
          <table:table-cell table:formula="of:=[.A72]+[.$B$56]" office:value-type="float" office:value="31.1">
            <text:p>31,1</text:p>
          </table:table-cell>
          <table:table-cell table:formula="of:=LOG([.A73];[.$B$14])" office:value-type="float" office:value="4.95884267524324">
            <text:p>4,96</text:p>
          </table:table-cell>
          <table:table-cell table:formula="of:=LOG([.A73]-[.$B$15];[.$B$14])" office:value-type="float" office:value="4.81249822533356">
            <text:p>4,81</text:p>
          </table:table-cell>
          <table:table-cell table:formula="of:=LOG([.A73]+[.$B$15];[.$B$14])" office:value-type="float" office:value="5.09169983413681">
            <text:p>5,09</text:p>
          </table:table-cell>
        </table:table-row>
        <table:table-row table:style-name="ro2">
          <table:table-cell table:formula="of:=[.A73]+[.$B$56]" office:value-type="float" office:value="33.1">
            <text:p>33,1</text:p>
          </table:table-cell>
          <table:table-cell table:formula="of:=LOG([.A74];[.$B$14])" office:value-type="float" office:value="5.04875931191986">
            <text:p>5,05</text:p>
          </table:table-cell>
          <table:table-cell table:formula="of:=LOG([.A74]-[.$B$15];[.$B$14])" office:value-type="float" office:value="4.91169158187234">
            <text:p>4,91</text:p>
          </table:table-cell>
          <table:table-cell table:formula="of:=LOG([.A74]+[.$B$15];[.$B$14])" office:value-type="float" office:value="5.17392693199981">
            <text:p>5,17</text:p>
          </table:table-cell>
        </table:table-row>
        <table:table-row table:style-name="ro2">
          <table:table-cell table:formula="of:=[.A74]+[.$B$56]" office:value-type="float" office:value="35.1">
            <text:p>35,1</text:p>
          </table:table-cell>
          <table:table-cell table:formula="of:=LOG([.A75];[.$B$14])" office:value-type="float" office:value="5.1333991254172">
            <text:p>5,13</text:p>
          </table:table-cell>
          <table:table-cell table:formula="of:=LOG([.A75]-[.$B$15];[.$B$14])" office:value-type="float" office:value="5.00450139223494">
            <text:p>5</text:p>
          </table:table-cell>
          <table:table-cell table:formula="of:=LOG([.A75]+[.$B$15];[.$B$14])" office:value-type="float" office:value="5.25171909260596">
            <text:p>5,25</text:p>
          </table:table-cell>
        </table:table-row>
        <table:table-row table:style-name="ro2">
          <table:table-cell table:formula="of:=[.A75]+[.$B$56]" office:value-type="float" office:value="37.1">
            <text:p>37,1</text:p>
          </table:table-cell>
          <table:table-cell table:formula="of:=LOG([.A76];[.$B$14])" office:value-type="float" office:value="5.21334728173344">
            <text:p>5,21</text:p>
          </table:table-cell>
          <table:table-cell table:formula="of:=LOG([.A76]-[.$B$15];[.$B$14])" office:value-type="float" office:value="5.09169983413681">
            <text:p>5,09</text:p>
          </table:table-cell>
          <table:table-cell table:formula="of:=LOG([.A76]+[.$B$15];[.$B$14])" office:value-type="float" office:value="5.32553033156756">
            <text:p>5,33</text:p>
          </table:table-cell>
        </table:table-row>
        <table:table-row table:style-name="ro2">
          <table:table-cell table:formula="of:=[.A76]+[.$B$56]" office:value-type="float" office:value="39.1">
            <text:p>39,1</text:p>
          </table:table-cell>
          <table:table-cell table:formula="of:=LOG([.A77];[.$B$14])" office:value-type="float" office:value="5.28909670241999">
            <text:p>5,29</text:p>
          </table:table-cell>
          <table:table-cell table:formula="of:=LOG([.A77]-[.$B$15];[.$B$14])" office:value-type="float" office:value="5.17392693199981">
            <text:p>5,17</text:p>
          </table:table-cell>
          <table:table-cell table:formula="of:=LOG([.A77]+[.$B$15];[.$B$14])" office:value-type="float" office:value="5.39574832817903">
            <text:p>5,4</text:p>
          </table:table-cell>
        </table:table-row>
        <table:table-row table:style-name="ro2">
          <table:table-cell table:formula="of:=[.A77]+[.$B$56]" office:value-type="float" office:value="41.1">
            <text:p>41,1</text:p>
          </table:table-cell>
          <table:table-cell table:formula="of:=LOG([.A78];[.$B$14])" office:value-type="float" office:value="5.36106648879432">
            <text:p>5,36</text:p>
          </table:table-cell>
          <table:table-cell table:formula="of:=LOG([.A78]-[.$B$15];[.$B$14])" office:value-type="float" office:value="5.25171909260596">
            <text:p>5,25</text:p>
          </table:table-cell>
          <table:table-cell table:formula="of:=LOG([.A78]+[.$B$15];[.$B$14])" office:value-type="float" office:value="5.46270675067016">
            <text:p>5,46</text:p>
          </table:table-cell>
        </table:table-row>
        <table:table-row table:style-name="ro2">
          <table:table-cell table:formula="of:=[.A78]+[.$B$56]" office:value-type="float" office:value="43.1">
            <text:p>43,1</text:p>
          </table:table-cell>
          <table:table-cell table:formula="of:=LOG([.A79];[.$B$14])" office:value-type="float" office:value="5.42961596420174">
            <text:p>5,43</text:p>
          </table:table-cell>
          <table:table-cell table:formula="of:=LOG([.A79]-[.$B$15];[.$B$14])" office:value-type="float" office:value="5.32553033156756">
            <text:p>5,33</text:p>
          </table:table-cell>
          <table:table-cell table:formula="of:=LOG([.A79]+[.$B$15];[.$B$14])" office:value-type="float" office:value="5.52669484554198">
            <text:p>5,53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Foglio1.D96" table:end-x="1.435cm" table:end-y="0.306cm" draw:z-index="1" draw:style-name="gr1" svg:width="7.999cm" svg:height="6.999cm" svg:x="0.21cm" svg:y="0.055cm">
              <draw:object draw:notify-on-update-of-ranges=" Foglio1.A59:Foglio1.A79 Foglio1.B59:Foglio1.B79 Foglio1.A59:Foglio1.A79 Foglio1.C59:Foglio1.C79 Foglio1.A59:Foglio1.A79 Foglio1.D59:Foglio1.D7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6">16/04/2010</text:date>, <text:time>12.21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16T11:31:42</meta:creation-date>
    <dc:date>2010-04-16T12:21:18</dc:date>
    <dc:creator>scuola </dc:creator>
    <meta:editing-duration>PT00H32M56S</meta:editing-duration>
    <meta:editing-cycles>11</meta:editing-cycles>
    <meta:generator>OpenOffice.org/3.1$Linux OpenOffice.org_project/310m19$Build-9420</meta:generator>
    <meta:document-statistic meta:table-count="3" meta:cell-count="15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6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0" chart:style-name="ch1">
        <chart:legend chart:legend-position="end" svg:x="5.867cm" svg:y="3.218cm" chart:style-name="ch2"/>
        <chart:plot-area chart:style-name="ch3" table:cell-range-address="Foglio1.A21:Foglio1.B41" chart:data-source-has-labels="column" svg:x="0.16cm" svg:y="0.14cm" svg:width="5.548cm" svg:height="6.58cm">
          <chart:axis chart:dimension="x" chart:name="primary-x" chart:style-name="ch4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21:Foglio1.B41" chart:class="chart:scatter">
            <chart:domain table:cell-range-address="Foglio1.A21:Foglio1.A41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1">
                <text:p text:id="Foglio1.A21:Foglio1.A41">0.1</text:p>
              </table:table-cell>
              <table:table-cell office:value-type="float" office:value="-3.32192809488736">
                <text:p text:id="Foglio1.B21:Foglio1.B41">-3.32192809488736</text:p>
              </table:table-cell>
            </table:table-row>
            <table:table-row>
              <table:table-cell office:value-type="string"/>
              <table:table-cell office:value-type="float" office:value="10.1">
                <text:p>10.1</text:p>
              </table:table-cell>
              <table:table-cell office:value-type="float" office:value="3.33628338786443">
                <text:p>3.33628338786443</text:p>
              </table:table-cell>
            </table:table-row>
            <table:table-row>
              <table:table-cell office:value-type="string"/>
              <table:table-cell office:value-type="float" office:value="20.1">
                <text:p>20.1</text:p>
              </table:table-cell>
              <table:table-cell office:value-type="float" office:value="4.32912359629157">
                <text:p>4.32912359629157</text:p>
              </table:table-cell>
            </table:table-row>
            <table:table-row>
              <table:table-cell office:value-type="string"/>
              <table:table-cell office:value-type="float" office:value="30.1">
                <text:p>30.1</text:p>
              </table:table-cell>
              <table:table-cell office:value-type="float" office:value="4.91169158187234">
                <text:p>4.91169158187234</text:p>
              </table:table-cell>
            </table:table-row>
            <table:table-row>
              <table:table-cell office:value-type="string"/>
              <table:table-cell office:value-type="float" office:value="40.1">
                <text:p>40.1</text:p>
              </table:table-cell>
              <table:table-cell office:value-type="float" office:value="5.32553033156756">
                <text:p>5.32553033156756</text:p>
              </table:table-cell>
            </table:table-row>
            <table:table-row>
              <table:table-cell office:value-type="string"/>
              <table:table-cell office:value-type="float" office:value="50.1">
                <text:p>50.1</text:p>
              </table:table-cell>
              <table:table-cell office:value-type="float" office:value="5.64673869830785">
                <text:p>5.64673869830785</text:p>
              </table:table-cell>
            </table:table-row>
            <table:table-row>
              <table:table-cell office:value-type="string"/>
              <table:table-cell office:value-type="float" office:value="60.1">
                <text:p>60.1</text:p>
              </table:table-cell>
              <table:table-cell office:value-type="float" office:value="5.90929308582382">
                <text:p>5.90929308582382</text:p>
              </table:table-cell>
            </table:table-row>
            <table:table-row>
              <table:table-cell office:value-type="string"/>
              <table:table-cell office:value-type="float" office:value="70.1">
                <text:p>70.1</text:p>
              </table:table-cell>
              <table:table-cell office:value-type="float" office:value="6.13134253912326">
                <text:p>6.13134253912326</text:p>
              </table:table-cell>
            </table:table-row>
            <table:table-row>
              <table:table-cell office:value-type="string"/>
              <table:table-cell office:value-type="float" office:value="80.1">
                <text:p>80.1</text:p>
              </table:table-cell>
              <table:table-cell office:value-type="float" office:value="6.32373033752135">
                <text:p>6.32373033752135</text:p>
              </table:table-cell>
            </table:table-row>
            <table:table-row>
              <table:table-cell office:value-type="string"/>
              <table:table-cell office:value-type="float" office:value="90.1">
                <text:p>90.1</text:p>
              </table:table-cell>
              <table:table-cell office:value-type="float" office:value="6.49345520092618">
                <text:p>6.49345520092618</text:p>
              </table:table-cell>
            </table:table-row>
            <table:table-row>
              <table:table-cell office:value-type="string"/>
              <table:table-cell office:value-type="float" office:value="100.1">
                <text:p>100.1</text:p>
              </table:table-cell>
              <table:table-cell office:value-type="float" office:value="6.64529816394863">
                <text:p>6.64529816394863</text:p>
              </table:table-cell>
            </table:table-row>
            <table:table-row>
              <table:table-cell office:value-type="string"/>
              <table:table-cell office:value-type="float" office:value="110.1">
                <text:p>110.1</text:p>
              </table:table-cell>
              <table:table-cell office:value-type="float" office:value="6.78267065867701">
                <text:p>6.78267065867701</text:p>
              </table:table-cell>
            </table:table-row>
            <table:table-row>
              <table:table-cell office:value-type="string"/>
              <table:table-cell office:value-type="float" office:value="120.1">
                <text:p>120.1</text:p>
              </table:table-cell>
              <table:table-cell office:value-type="float" office:value="6.90809234081827">
                <text:p>6.90809234081827</text:p>
              </table:table-cell>
            </table:table-row>
            <table:table-row>
              <table:table-cell office:value-type="string"/>
              <table:table-cell office:value-type="float" office:value="130.1">
                <text:p>130.1</text:p>
              </table:table-cell>
              <table:table-cell office:value-type="float" office:value="7.02347715183043">
                <text:p>7.02347715183043</text:p>
              </table:table-cell>
            </table:table-row>
            <table:table-row>
              <table:table-cell office:value-type="string"/>
              <table:table-cell office:value-type="float" office:value="140.1">
                <text:p>140.1</text:p>
              </table:table-cell>
              <table:table-cell office:value-type="float" office:value="7.13031314554346">
                <text:p>7.13031314554346</text:p>
              </table:table-cell>
            </table:table-row>
            <table:table-row>
              <table:table-cell office:value-type="string"/>
              <table:table-cell office:value-type="float" office:value="150.1">
                <text:p>150.1</text:p>
              </table:table-cell>
              <table:table-cell office:value-type="float" office:value="7.22978016673333">
                <text:p>7.22978016673333</text:p>
              </table:table-cell>
            </table:table-row>
            <table:table-row>
              <table:table-cell office:value-type="string"/>
              <table:table-cell office:value-type="float" office:value="160.1">
                <text:p>160.1</text:p>
              </table:table-cell>
              <table:table-cell office:value-type="float" office:value="7.32282949762889">
                <text:p>7.32282949762889</text:p>
              </table:table-cell>
            </table:table-row>
            <table:table-row>
              <table:table-cell office:value-type="string"/>
              <table:table-cell office:value-type="float" office:value="170.1">
                <text:p>170.1</text:p>
              </table:table-cell>
              <table:table-cell office:value-type="float" office:value="7.41023933077602">
                <text:p>7.41023933077602</text:p>
              </table:table-cell>
            </table:table-row>
            <table:table-row>
              <table:table-cell office:value-type="string"/>
              <table:table-cell office:value-type="float" office:value="180.1">
                <text:p>180.1</text:p>
              </table:table-cell>
              <table:table-cell office:value-type="float" office:value="7.49265437101891">
                <text:p>7.49265437101891</text:p>
              </table:table-cell>
            </table:table-row>
            <table:table-row>
              <table:table-cell office:value-type="string"/>
              <table:table-cell office:value-type="float" office:value="190.1">
                <text:p>190.1</text:p>
              </table:table-cell>
              <table:table-cell office:value-type="float" office:value="7.57061472176119">
                <text:p>7.57061472176119</text:p>
              </table:table-cell>
            </table:table-row>
            <table:table-row>
              <table:table-cell office:value-type="string"/>
              <table:table-cell office:value-type="float" office:value="200.1">
                <text:p>200.1</text:p>
              </table:table-cell>
              <table:table-cell office:value-type="float" office:value="7.64457735701838">
                <text:p>7.644577357018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6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6cm"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6cm" svg:stroke-color="#00ff00" draw:fill-color="#00ff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0 1 2" chart:style-name="ch1">
        <chart:legend chart:legend-position="end" svg:x="5.841cm" svg:y="2.843cm" chart:style-name="ch2"/>
        <chart:plot-area chart:style-name="ch3" table:cell-range-address="Foglio1.A59:Foglio1.D79" chart:data-source-has-labels="column" svg:x="0.201cm" svg:y="0.139cm" svg:width="5.521cm" svg:height="6.579cm">
          <chart:axis chart:dimension="x" chart:name="primary-x" chart:style-name="ch4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59:Foglio1.B79" chart:class="chart:scatter">
            <chart:domain table:cell-range-address="Foglio1.A59:Foglio1.A79"/>
            <chart:data-point chart:repeated="21"/>
          </chart:series>
          <chart:series chart:style-name="ch7" chart:values-cell-range-address="Foglio1.C59:Foglio1.C79" chart:class="chart:scatter">
            <chart:data-point chart:repeated="21"/>
          </chart:series>
          <chart:series chart:style-name="ch8" chart:values-cell-range-address="Foglio1.D59:Foglio1.D79" chart:class="chart:scatte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.1">
                <text:p text:id="Foglio1.A59:Foglio1.A79">3.1</text:p>
              </table:table-cell>
              <table:table-cell office:value-type="float" office:value="1.63226821549951">
                <text:p text:id="Foglio1.B59:Foglio1.B79">1.63226821549951</text:p>
              </table:table-cell>
              <table:table-cell office:value-type="float" office:value="-3.32192809488736">
                <text:p text:id="Foglio1.C59:Foglio1.C79">-3.32192809488736</text:p>
              </table:table-cell>
              <table:table-cell office:value-type="float" office:value="2.60880924267552">
                <text:p text:id="Foglio1.D59:Foglio1.D79">2.60880924267552</text:p>
              </table:table-cell>
            </table:table-row>
            <table:table-row>
              <table:table-cell office:value-type="string"/>
              <table:table-cell office:value-type="float" office:value="5.1">
                <text:p>5.1</text:p>
              </table:table-cell>
              <table:table-cell office:value-type="float" office:value="2.35049724708413">
                <text:p>2.35049724708413</text:p>
              </table:table-cell>
              <table:table-cell office:value-type="float" office:value="1.0703893278914">
                <text:p>1.0703893278914</text:p>
              </table:table-cell>
              <table:table-cell office:value-type="float" office:value="3.01792190799726">
                <text:p>3.01792190799726</text:p>
              </table:table-cell>
            </table:table-row>
            <table:table-row>
              <table:table-cell office:value-type="string"/>
              <table:table-cell office:value-type="float" office:value="7.1">
                <text:p>7.1</text:p>
              </table:table-cell>
              <table:table-cell office:value-type="float" office:value="2.82781902461732">
                <text:p>2.82781902461732</text:p>
              </table:table-cell>
              <table:table-cell office:value-type="float" office:value="2.03562390973072">
                <text:p>2.03562390973072</text:p>
              </table:table-cell>
              <table:table-cell office:value-type="float" office:value="3.33628338786443">
                <text:p>3.33628338786443</text:p>
              </table:table-cell>
            </table:table-row>
            <table:table-row>
              <table:table-cell office:value-type="string"/>
              <table:table-cell office:value-type="float" office:value="9.1">
                <text:p>9.1</text:p>
              </table:table-cell>
              <table:table-cell office:value-type="float" office:value="3.18586654531133">
                <text:p>3.18586654531133</text:p>
              </table:table-cell>
              <table:table-cell office:value-type="float" office:value="2.60880924267552">
                <text:p>2.60880924267552</text:p>
              </table:table-cell>
              <table:table-cell office:value-type="float" office:value="3.59693514238723">
                <text:p>3.59693514238723</text:p>
              </table:table-cell>
            </table:table-row>
            <table:table-row>
              <table:table-cell office:value-type="string"/>
              <table:table-cell office:value-type="float" office:value="11.1">
                <text:p>11.1</text:p>
              </table:table-cell>
              <table:table-cell office:value-type="float" office:value="3.47248777146274">
                <text:p>3.47248777146274</text:p>
              </table:table-cell>
              <table:table-cell office:value-type="float" office:value="3.01792190799726">
                <text:p>3.01792190799726</text:p>
              </table:table-cell>
              <table:table-cell office:value-type="float" office:value="3.81762325751143">
                <text:p>3.81762325751143</text:p>
              </table:table-cell>
            </table:table-row>
            <table:table-row>
              <table:table-cell office:value-type="string"/>
              <table:table-cell office:value-type="float" office:value="13.1">
                <text:p>13.1</text:p>
              </table:table-cell>
              <table:table-cell office:value-type="float" office:value="3.71149490665009">
                <text:p>3.71149490665009</text:p>
              </table:table-cell>
              <table:table-cell office:value-type="float" office:value="3.33628338786443">
                <text:p>3.33628338786443</text:p>
              </table:table-cell>
              <table:table-cell office:value-type="float" office:value="4.00898878322726">
                <text:p>4.00898878322726</text:p>
              </table:table-cell>
            </table:table-row>
            <table:table-row>
              <table:table-cell office:value-type="string"/>
              <table:table-cell office:value-type="float" office:value="15.1">
                <text:p>15.1</text:p>
              </table:table-cell>
              <table:table-cell office:value-type="float" office:value="3.91647664443772">
                <text:p>3.91647664443772</text:p>
              </table:table-cell>
              <table:table-cell office:value-type="float" office:value="3.59693514238723">
                <text:p>3.59693514238723</text:p>
              </table:table-cell>
              <table:table-cell office:value-type="float" office:value="4.17791779219584">
                <text:p>4.17791779219584</text:p>
              </table:table-cell>
            </table:table-row>
            <table:table-row>
              <table:table-cell office:value-type="string"/>
              <table:table-cell office:value-type="float" office:value="17.1">
                <text:p>17.1</text:p>
              </table:table-cell>
              <table:table-cell office:value-type="float" office:value="4.09592441999854">
                <text:p>4.09592441999854</text:p>
              </table:table-cell>
              <table:table-cell office:value-type="float" office:value="3.81762325751143">
                <text:p>3.81762325751143</text:p>
              </table:table-cell>
              <table:table-cell office:value-type="float" office:value="4.32912359629157">
                <text:p>4.32912359629157</text:p>
              </table:table-cell>
            </table:table-row>
            <table:table-row>
              <table:table-cell office:value-type="string"/>
              <table:table-cell office:value-type="float" office:value="19.1">
                <text:p>19.1</text:p>
              </table:table-cell>
              <table:table-cell office:value-type="float" office:value="4.25550073314839">
                <text:p>4.25550073314839</text:p>
              </table:table-cell>
              <table:table-cell office:value-type="float" office:value="4.00898878322726">
                <text:p>4.00898878322726</text:p>
              </table:table-cell>
              <table:table-cell office:value-type="float" office:value="4.46597446450407">
                <text:p>4.46597446450407</text:p>
              </table:table-cell>
            </table:table-row>
            <table:table-row>
              <table:table-cell office:value-type="string"/>
              <table:table-cell office:value-type="float" office:value="21.1">
                <text:p>21.1</text:p>
              </table:table-cell>
              <table:table-cell office:value-type="float" office:value="4.39917109381982">
                <text:p>4.39917109381982</text:p>
              </table:table-cell>
              <table:table-cell office:value-type="float" office:value="4.17791779219584">
                <text:p>4.17791779219584</text:p>
              </table:table-cell>
              <table:table-cell office:value-type="float" office:value="4.5909612413426">
                <text:p>4.5909612413426</text:p>
              </table:table-cell>
            </table:table-row>
            <table:table-row>
              <table:table-cell office:value-type="string"/>
              <table:table-cell office:value-type="float" office:value="23.1">
                <text:p>23.1</text:p>
              </table:table-cell>
              <table:table-cell office:value-type="float" office:value="4.5298209465287">
                <text:p>4.5298209465287</text:p>
              </table:table-cell>
              <table:table-cell office:value-type="float" office:value="4.32912359629157">
                <text:p>4.32912359629157</text:p>
              </table:table-cell>
              <table:table-cell office:value-type="float" office:value="4.70597790168252">
                <text:p>4.70597790168252</text:p>
              </table:table-cell>
            </table:table-row>
            <table:table-row>
              <table:table-cell office:value-type="string"/>
              <table:table-cell office:value-type="float" office:value="25.1">
                <text:p>25.1</text:p>
              </table:table-cell>
              <table:table-cell office:value-type="float" office:value="4.64961545906341">
                <text:p>4.64961545906341</text:p>
              </table:table-cell>
              <table:table-cell office:value-type="float" office:value="4.46597446450407">
                <text:p>4.46597446450407</text:p>
              </table:table-cell>
              <table:table-cell office:value-type="float" office:value="4.81249822533356">
                <text:p>4.81249822533356</text:p>
              </table:table-cell>
            </table:table-row>
            <table:table-row>
              <table:table-cell office:value-type="string"/>
              <table:table-cell office:value-type="float" office:value="27.1">
                <text:p>27.1</text:p>
              </table:table-cell>
              <table:table-cell office:value-type="float" office:value="4.76022094646651">
                <text:p>4.76022094646651</text:p>
              </table:table-cell>
              <table:table-cell office:value-type="float" office:value="4.5909612413426">
                <text:p>4.5909612413426</text:p>
              </table:table-cell>
              <table:table-cell office:value-type="float" office:value="4.91169158187234">
                <text:p>4.91169158187234</text:p>
              </table:table-cell>
            </table:table-row>
            <table:table-row>
              <table:table-cell office:value-type="string"/>
              <table:table-cell office:value-type="float" office:value="29.1">
                <text:p>29.1</text:p>
              </table:table-cell>
              <table:table-cell office:value-type="float" office:value="4.86294724802092">
                <text:p>4.86294724802092</text:p>
              </table:table-cell>
              <table:table-cell office:value-type="float" office:value="4.70597790168252">
                <text:p>4.70597790168252</text:p>
              </table:table-cell>
              <table:table-cell office:value-type="float" office:value="5.00450139223494">
                <text:p>5.00450139223494</text:p>
              </table:table-cell>
            </table:table-row>
            <table:table-row>
              <table:table-cell office:value-type="string"/>
              <table:table-cell office:value-type="float" office:value="31.1">
                <text:p>31.1</text:p>
              </table:table-cell>
              <table:table-cell office:value-type="float" office:value="4.95884267524324">
                <text:p>4.95884267524324</text:p>
              </table:table-cell>
              <table:table-cell office:value-type="float" office:value="4.81249822533356">
                <text:p>4.81249822533356</text:p>
              </table:table-cell>
              <table:table-cell office:value-type="float" office:value="5.09169983413681">
                <text:p>5.09169983413681</text:p>
              </table:table-cell>
            </table:table-row>
            <table:table-row>
              <table:table-cell office:value-type="string"/>
              <table:table-cell office:value-type="float" office:value="33.1">
                <text:p>33.1</text:p>
              </table:table-cell>
              <table:table-cell office:value-type="float" office:value="5.04875931191986">
                <text:p>5.04875931191986</text:p>
              </table:table-cell>
              <table:table-cell office:value-type="float" office:value="4.91169158187234">
                <text:p>4.91169158187234</text:p>
              </table:table-cell>
              <table:table-cell office:value-type="float" office:value="5.17392693199981">
                <text:p>5.17392693199981</text:p>
              </table:table-cell>
            </table:table-row>
            <table:table-row>
              <table:table-cell office:value-type="string"/>
              <table:table-cell office:value-type="float" office:value="35.1">
                <text:p>35.1</text:p>
              </table:table-cell>
              <table:table-cell office:value-type="float" office:value="5.1333991254172">
                <text:p>5.1333991254172</text:p>
              </table:table-cell>
              <table:table-cell office:value-type="float" office:value="5.00450139223494">
                <text:p>5.00450139223494</text:p>
              </table:table-cell>
              <table:table-cell office:value-type="float" office:value="5.25171909260596">
                <text:p>5.25171909260596</text:p>
              </table:table-cell>
            </table:table-row>
            <table:table-row>
              <table:table-cell office:value-type="string"/>
              <table:table-cell office:value-type="float" office:value="37.1">
                <text:p>37.1</text:p>
              </table:table-cell>
              <table:table-cell office:value-type="float" office:value="5.21334728173344">
                <text:p>5.21334728173344</text:p>
              </table:table-cell>
              <table:table-cell office:value-type="float" office:value="5.09169983413681">
                <text:p>5.09169983413681</text:p>
              </table:table-cell>
              <table:table-cell office:value-type="float" office:value="5.32553033156756">
                <text:p>5.32553033156756</text:p>
              </table:table-cell>
            </table:table-row>
            <table:table-row>
              <table:table-cell office:value-type="string"/>
              <table:table-cell office:value-type="float" office:value="39.1">
                <text:p>39.1</text:p>
              </table:table-cell>
              <table:table-cell office:value-type="float" office:value="5.28909670241999">
                <text:p>5.28909670241999</text:p>
              </table:table-cell>
              <table:table-cell office:value-type="float" office:value="5.17392693199981">
                <text:p>5.17392693199981</text:p>
              </table:table-cell>
              <table:table-cell office:value-type="float" office:value="5.39574832817903">
                <text:p>5.39574832817903</text:p>
              </table:table-cell>
            </table:table-row>
            <table:table-row>
              <table:table-cell office:value-type="string"/>
              <table:table-cell office:value-type="float" office:value="41.1">
                <text:p>41.1</text:p>
              </table:table-cell>
              <table:table-cell office:value-type="float" office:value="5.36106648879432">
                <text:p>5.36106648879432</text:p>
              </table:table-cell>
              <table:table-cell office:value-type="float" office:value="5.25171909260596">
                <text:p>5.25171909260596</text:p>
              </table:table-cell>
              <table:table-cell office:value-type="float" office:value="5.46270675067016">
                <text:p>5.46270675067016</text:p>
              </table:table-cell>
            </table:table-row>
            <table:table-row>
              <table:table-cell office:value-type="string"/>
              <table:table-cell office:value-type="float" office:value="43.1">
                <text:p>43.1</text:p>
              </table:table-cell>
              <table:table-cell office:value-type="float" office:value="5.42961596420174">
                <text:p>5.42961596420174</text:p>
              </table:table-cell>
              <table:table-cell office:value-type="float" office:value="5.32553033156756">
                <text:p>5.32553033156756</text:p>
              </table:table-cell>
              <table:table-cell office:value-type="float" office:value="5.52669484554198">
                <text:p>5.526694845541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