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udio cardinale 3AI 13/04/10</text:p>
      <text:p text:style-name="P1">verifica informatica</text:p>
      <text:p text:style-name="Standard">scrivere una funzione che visualizzi il seguente menu:</text:p>
      <text:p text:style-name="Standard">gestione sequenza:</text:p>
      <text:list xml:id="list234458734" text:style-name="L1">
        <text:list-item>
          <text:p text:style-name="P2">immissione(caricamento di un vettore) (ritorna la lunghezza del vettore)</text:p>
        </text:list-item>
        <text:list-item>
          <text:p text:style-name="P2">ordinamento</text:p>
        </text:list-item>
        <text:list-item>
          <text:p text:style-name="P2">ricerca completa (ritorna la posizione trovata)</text:p>
        </text:list-item>
        <text:list-item>
          <text:p text:style-name="P2">ricerca binaria (ritorna la posizione trovata)</text:p>
        </text:list-item>
        <text:list-item>
          <text:p text:style-name="P2">visualizzazione</text:p>
        </text:list-item>
      </text:list>
      <text:list xml:id="list198914887" text:style-name="L2">
        <text:list-item>
          <text:p text:style-name="P3">fine</text:p>
        </text:list-item>
      </text:list>
      <text:p text:style-name="Standard">il menu si può ripetere.</text:p>
      <text:p text:style-name="Standard">A ciascun opzione deve corrispondere una funzione che svolga il ruolo stabilito.</text:p>
      <text:p text:style-name="Standard"/>
      <text:p text:style-name="Standard">#include&lt;stdio.h&gt;</text:p>
      <text:p text:style-name="Standard">#define MAX 1000</text:p>
      <text:p text:style-name="Standard">void menu(void);</text:p>
      <text:p text:style-name="Standard">int immissione(void);</text:p>
      <text:p text:style-name="Standard">void ordinamento(int len);</text:p>
      <text:p text:style-name="Standard">int ricerca_c(int len, int ele);</text:p>
      <text:p text:style-name="Standard">int ricerca_b(int len, int ele);</text:p>
      <text:p text:style-name="Standard">void visualizzazione(int len);</text:p>
      <text:p text:style-name="Standard">int vet[MAX];</text:p>
      <text:p text:style-name="Standard">int ordinato = 0;</text:p>
      <text:p text:style-name="Standard"/>
      <text:p text:style-name="Standard">int main(){</text:p>
      <text:p text:style-name="Standard"><text:tab/>menu();</text:p>
      <text:p text:style-name="Standard">}</text:p>
      <text:p text:style-name="Standard"/>
      <text:p text:style-name="Standard">int menu(void){</text:p>
      <text:p text:style-name="Standard"><text:tab/>int scelta, len,volta=0,ele,pos;</text:p>
      <text:p text:style-name="Standard"><text:tab/>do{</text:p>
      <text:p text:style-name="Standard"><text:tab/><text:tab/>if(volta){</text:p>
      <text:p text:style-name="Standard"><text:tab/><text:tab/><text:tab/>do{</text:p>
      <text:p text:style-name="Standard"><text:tab/><text:tab/><text:tab/><text:tab/>printf(“1) immissione\n2) ordinamento\n3) ricerca completa\n4) ricerca binaria\n5) visualizzazione\n0) fine\nscelta : ”);</text:p>
      <text:p text:style-name="Standard"><text:tab/><text:tab/><text:tab/><text:tab/>scanf(“%d”,&amp;scelta);</text:p>
      <text:p text:style-name="Standard"><text:tab/><text:tab/><text:tab/>}while( scelta&lt;0 || scelta &gt;5);</text:p>
      <text:p text:style-name="Standard"><text:tab/><text:tab/><text:tab/>switch(scelta){</text:p>
      <text:p text:style-name="Standard"><text:tab/><text:tab/><text:tab/><text:tab/>case 1:</text:p>
      <text:p text:style-name="Standard"><text:tab/><text:tab/><text:tab/><text:tab/><text:tab/>len = immissione();</text:p>
      <text:p text:style-name="Standard"><text:tab/><text:tab/><text:tab/><text:tab/><text:tab/>ordinato = 0;</text:p>
      <text:p text:style-name="Standard"><text:tab/><text:tab/><text:tab/><text:tab/><text:tab/>break;</text:p>
      <text:p text:style-name="Standard"><text:tab/><text:tab/><text:tab/><text:tab/>case 2:</text:p>
      <text:p text:style-name="Standard"><text:tab/><text:tab/><text:tab/><text:tab/><text:tab/>ordinamento(len);</text:p>
      <text:p text:style-name="Standard"><text:tab/><text:tab/><text:tab/><text:tab/><text:tab/>ordinato = 1;</text:p>
      <text:p text:style-name="Standard"><text:tab/><text:tab/><text:tab/><text:tab/><text:tab/>break;</text:p>
      <text:p text:style-name="Standard"><text:tab/><text:tab/><text:tab/><text:tab/>case 3:</text:p>
      <text:p text:style-name="Standard"><text:tab/><text:tab/><text:tab/><text:tab/><text:tab/>printf(“inserie l'elemento da cercare”);</text:p>
      <text:p text:style-name="Standard"><text:tab/><text:tab/><text:tab/><text:tab/><text:tab/>scanf(“%d”,ele);</text:p>
      <text:p text:style-name="Standard"><text:tab/><text:tab/><text:tab/><text:tab/><text:tab/>pos = ricerca_c(len,ele);</text:p>
      <text:p text:style-name="Standard"><text:tab/><text:tab/><text:tab/><text:tab/><text:tab/>if(pos&gt;=0)</text:p>
      <text:p text:style-name="Standard"><text:tab/><text:tab/><text:tab/><text:tab/><text:tab/><text:tab/>printf(“la posizione dell'elemento e` : %d\n”,pos);</text:p>
      <text:p text:style-name="Standard"><text:soft-page-break/><text:tab/><text:tab/><text:tab/><text:tab/><text:tab/>else</text:p>
      <text:p text:style-name="Standard"><text:tab/><text:tab/><text:tab/><text:tab/><text:tab/><text:tab/>printf(“l'elemento non è stato trovato”);</text:p>
      <text:p text:style-name="Standard"><text:tab/><text:tab/><text:tab/><text:tab/><text:tab/>break;</text:p>
      <text:p text:style-name="Standard"><text:tab/><text:tab/><text:tab/><text:tab/>case 4:</text:p>
      <text:p text:style-name="Standard"><text:tab/><text:tab/><text:tab/><text:tab/><text:tab/>printf(“inserie l'elemento da cercare”);</text:p>
      <text:p text:style-name="Standard"><text:tab/><text:tab/><text:tab/><text:tab/><text:tab/>scanf(“%d”,ele);</text:p>
      <text:p text:style-name="Standard"><text:tab/><text:tab/><text:tab/><text:tab/><text:tab/>pos = ricerca_b(len,ele);</text:p>
      <text:p text:style-name="Standard"><text:tab/><text:tab/><text:tab/><text:tab/><text:tab/>if(pos&gt;=0)</text:p>
      <text:p text:style-name="Standard"><text:tab/><text:tab/><text:tab/><text:tab/><text:tab/><text:tab/>printf(“la posizione dell'elemento e` : %d\n”,pos);</text:p>
      <text:p text:style-name="Standard"><text:tab/><text:tab/><text:tab/><text:tab/><text:tab/>else</text:p>
      <text:p text:style-name="Standard"><text:tab/><text:tab/><text:tab/><text:tab/><text:tab/><text:tab/>printf(“l'elemento non è stato trovato”);</text:p>
      <text:p text:style-name="Standard"><text:tab/><text:tab/><text:tab/><text:tab/><text:tab/>break;</text:p>
      <text:p text:style-name="Standard"><text:tab/><text:tab/><text:tab/><text:tab/>case 5:</text:p>
      <text:p text:style-name="Standard"><text:tab/><text:tab/><text:tab/><text:tab/><text:tab/>visualizzazione(len);</text:p>
      <text:p text:style-name="Standard"><text:tab/><text:tab/><text:tab/>}</text:p>
      <text:p text:style-name="Standard"><text:tab/><text:tab/>}else{</text:p>
      <text:p text:style-name="Standard"><text:tab/><text:tab/><text:tab/>printf(“caricamento vettore\n”);</text:p>
      <text:p text:style-name="Standard"><text:tab/><text:tab/><text:tab/>len = immissione();</text:p>
      <text:p text:style-name="Standard"><text:tab/><text:tab/><text:tab/>volta = 1;</text:p>
      <text:p text:style-name="Standard"><text:tab/><text:tab/>}</text:p>
      <text:p text:style-name="Standard"><text:tab/>}while(scelta&gt;=1 &amp;&amp; scelta &lt;=5);</text:p>
      <text:p text:style-name="Standard">}</text:p>
      <text:p text:style-name="Standard"/>
      <text:p text:style-name="Standard">int immissione(void){</text:p>
      <text:p text:style-name="Standard"><text:tab/>int len,i;</text:p>
      <text:p text:style-name="Standard"><text:tab/>do{</text:p>
      <text:p text:style-name="Standard"><text:tab/><text:tab/>printf(“inserire la lunghezza del vettore”);</text:p>
      <text:p text:style-name="Standard"><text:tab/><text:tab/>scanf(“%d”,&amp;len);</text:p>
      <text:p text:style-name="Standard"><text:tab/>}while(len&lt;1 || len&gt;=MAX);</text:p>
      <text:p text:style-name="Standard"><text:tab/></text:p>
      <text:p text:style-name="Standard"><text:tab/>for(i=0;i&lt;len;i++){</text:p>
      <text:p text:style-name="Standard"><text:tab/><text:tab/>printf(“inserire il dato numero %d : ”,i+1);</text:p>
      <text:p text:style-name="Standard"><text:tab/><text:tab/>scanf(“%d”,&amp;vet[i]);</text:p>
      <text:p text:style-name="Standard"><text:tab/>}</text:p>
      <text:p text:style-name="Standard"><text:tab/></text:p>
      <text:p text:style-name="Standard"><text:tab/>return len;</text:p>
      <text:p text:style-name="Standard">}</text:p>
      <text:p text:style-name="Standard"/>
      <text:p text:style-name="Standard">void ordinamento(int len){</text:p>
      <text:p text:style-name="Standard"><text:tab/>int k,i,aux;</text:p>
      <text:p text:style-name="Standard"><text:tab/>do{</text:p>
      <text:p text:style-name="Standard"><text:tab/><text:tab/>k=0;</text:p>
      <text:p text:style-name="Standard"><text:tab/><text:tab/>for(i=0;i&lt;len;i++)</text:p>
      <text:p text:style-name="Standard"><text:tab/><text:tab/><text:tab/>if(vet[i]&gt;[vet[i+1]){</text:p>
      <text:p text:style-name="Standard"><text:tab/><text:tab/><text:tab/><text:tab/>aux = vet[i];</text:p>
      <text:p text:style-name="Standard"><text:tab/><text:tab/><text:tab/><text:tab/>vet[i] = vet[i+1];</text:p>
      <text:p text:style-name="Standard"><text:tab/><text:tab/><text:tab/><text:tab/>vet[i+1] = aux;</text:p>
      <text:p text:style-name="Standard"><text:tab/><text:tab/><text:tab/><text:tab/>k = i+1;</text:p>
      <text:p text:style-name="Standard"><text:tab/><text:tab/><text:tab/>}</text:p>
      <text:p text:style-name="Standard"><text:tab/><text:tab/>len = k;</text:p>
      <text:p text:style-name="Standard"><text:tab/>}while(k);</text:p>
      <text:p text:style-name="Standard">}</text:p>
      <text:p text:style-name="Standard"><text:soft-page-break/></text:p>
      <text:p text:style-name="Standard">int ricerca_c(int len,int ele){</text:p>
      <text:p text:style-name="Standard"><text:tab/>int i;</text:p>
      <text:p text:style-name="Standard"><text:tab/></text:p>
      <text:p text:style-name="Standard"><text:tab/>while(vet[i]!=ele &amp;&amp; i&lt;len)</text:p>
      <text:p text:style-name="Standard"><text:tab/><text:tab/>i++;</text:p>
      <text:p text:style-name="Standard"><text:tab/>if(vet[i] == ele)</text:p>
      <text:p text:style-name="Standard"><text:tab/><text:tab/>return i;</text:p>
      <text:p text:style-name="Standard"><text:tab/>return -1;</text:p>
      <text:p text:style-name="Standard">}</text:p>
      <text:p text:style-name="Standard"/>
      <text:p text:style-name="Standard"/>
      <text:p text:style-name="Standard">int ricerca_b(int len, int ele){</text:p>
      <text:p text:style-name="Standard"><text:tab/>int i,alto=0,basso=len-1,pos=-1;</text:p>
      <text:p text:style-name="Standard"><text:tab/>if(!ordinato){</text:p>
      <text:p text:style-name="Standard"><text:tab/><text:tab/>ordinamento(len);</text:p>
      <text:p text:style-name="Standard"><text:tab/><text:tab/>ordinato = 1;</text:p>
      <text:p text:style-name="Standard"><text:tab/>}</text:p>
      <text:p text:style-name="Standard"><text:tab/>do{</text:p>
      <text:p text:style-name="Standard"><text:tab/><text:tab/>i = (alto+basso)/2</text:p>
      <text:p text:style-name="Standard"><text:tab/><text:tab/>if(vet[i]==ele)</text:p>
      <text:p text:style-name="Standard"><text:tab/><text:tab/><text:tab/>pos = i;</text:p>
      <text:p text:style-name="Standard"><text:tab/><text:tab/>else if(vet[i] &lt; ele)</text:p>
      <text:p text:style-name="Standard"><text:tab/><text:tab/><text:tab/>alto = i+1;</text:p>
      <text:p text:style-name="Standard"><text:tab/><text:tab/>else</text:p>
      <text:p text:style-name="Standard"><text:tab/><text:tab/><text:tab/>basso = i-1;</text:p>
      <text:p text:style-name="Standard"><text:tab/>}while(pos==-1 <text:s/>&amp;&amp; alto&lt;=basso);</text:p>
      <text:p text:style-name="Standard"><text:tab/>return pos;</text:p>
      <text:p text:style-name="Standard">}</text:p>
      <text:p text:style-name="Standard"/>
      <text:p text:style-name="Standard">void visualizzazione(int len){</text:p>
      <text:p text:style-name="Standard"><text:tab/>int i;</text:p>
      <text:p text:style-name="Standard"><text:tab/>for(i=0;i&lt;len;i++)</text:p>
      <text:p text:style-name="Standard"><text:tab/><text:tab/>printf(“%d\n”,vet[i]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3T09:42:38</meta:creation-date>
    <dc:date>2010-04-16T18:58:15</dc:date>
    <dc:creator>scuola </dc:creator>
    <meta:editing-duration>PT00H40M58S</meta:editing-duration>
    <meta:editing-cycles>25</meta:editing-cycles>
    <meta:generator>OpenOffice.org/3.1$Linux OpenOffice.org_project/310m19$Build-9420</meta:generator>
    <meta:document-statistic meta:table-count="0" meta:image-count="0" meta:object-count="0" meta:page-count="3" meta:paragraph-count="129" meta:word-count="326" meta:character-count="2607"/>
  </office:meta>
</office:document-meta>
</file>