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parola statistica viene da stato, perché veniva usata per calcolare i dati inerenti allo stato.</text:p>
      <text:p text:style-name="Standard">Ci sono due tipi di statistica:</text:p>
      <text:list xml:id="list372813691" text:style-name="L1">
        <text:list-item>
          <text:p text:style-name="P1">descrittiva → descrive i fenomeni collettivi → fenomeni che hanno delle caratteristiche comuni → popolazione o universo(totalità degli elementi da considerare) → gli elementi si chiamano unità statistiche</text:p>
        </text:list-item>
        <text:list-item>
          <text:p text:style-name="P1">inferenziale → di tipo induttivo → fa delle previsioni su delle caratteristiche di una popolazione a partire da un campione(sottoinsieme della popolazione).</text:p>
        </text:list-item>
      </text:list>
      <text:p text:style-name="Standard">induttivo → parte dal particolare per arrivare al generale (es fisica)</text:p>
      <text:p text:style-name="Standard">deduttivo → parte dal generale per arrivare al particolare (es geometr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14T12:47:55</meta:creation-date>
    <dc:date>2010-04-14T13:01:51</dc:date>
    <dc:creator>scuola </dc:creator>
    <meta:editing-duration>PT00H13M58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96" meta:character-count="636"/>
  </office:meta>
</office:document-meta>
</file>