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mrequest 1 0 0 → controllo memoria ram</text:p>
      <text:p text:style-name="Standard">Iorequest <text:s text:c="5"/>0 1 0 → controllo IO</text:p>
      <text:p text:style-name="Standard">rreq <text:s text:c="2"/>1 0 0 → lettura</text:p>
      <text:p text:style-name="Standard">wreq 0 1 0 → scrittura</text:p>
      <text:p text:style-name="Standard"/>
      <text:p text:style-name="Standard">registri all'interno della UC</text:p>
      <text:p text:style-name="Standard">program counter = registro che contiene l'indirizzo della prossima area di memoria da leggere.</text:p>
      <text:p text:style-name="Standard">Istruction register = registro che contiene l'istruzione corrente.</text:p>
      <text:p text:style-name="Standard">Registri dell'ALU</text:p>
      <text:p text:style-name="Standard">accumulatore (A) = registro in cui vengono accumulati tutti i risultati dell'ALU (nel Z80 a 8 bit nell'8086 a 16 bit)</text:p>
      <text:p text:style-name="Standard">gli altri registri sono registri generali e meno utilizzati (ad esempio B,C,D,E,H,L e possono essere a 8 o 16 bit per usarli più grandi devono essere composti : B+C = BC,D+E = DE, H+L = HL )</text:p>
      <text:p text:style-name="Standard">non esiste il registro F perché è il registro dei flag.</text:p>
      <text:p text:style-name="Standard"/>
      <text:p text:style-name="Standard">Esempio programma</text:p>
      <text:p text:style-name="Standard">c:</text:p>
      <text:p text:style-name="Standard">c = a + b + 10;</text:p>
      <text:p text:style-name="Standard"/>
      <text:p text:style-name="Standard">c → variabile</text:p>
      <text:p text:style-name="Standard">= → assegnamento</text:p>
      <text:p text:style-name="Standard">a → variabile</text:p>
      <text:p text:style-name="Standard">+ → operatore</text:p>
      <text:p text:style-name="Standard">b → variabile</text:p>
      <text:p text:style-name="Standard">+ → operatore</text:p>
      <text:p text:style-name="Standard">10 → costante</text:p>
      <text:p text:style-name="Standard">; → fine</text:p>
      <text:p text:style-name="Standard"/>
      <text:p text:style-name="Standard">divento n micro istruzioni (sono istruzioni molto più semplici ma che la cpu è in grado di eseguire).</text:p>
      <text:p text:style-name="Standard">assembler(vicino al linguaggio binario i comandi sono tradotte a prole)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14T09:48:53</meta:creation-date>
    <dc:date>2010-04-16T10:02:49</dc:date>
    <dc:creator>scuola </dc:creator>
    <meta:editing-duration>PT00H54M40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1" meta:paragraph-count="24" meta:word-count="186" meta:character-count="996"/>
  </office:meta>
</office:document-meta>
</file>