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tti gli elementi delle suite microsoft sono basati sugli oggetti, che si possono creare utilizzare da una libreria già esistente.</text:p>
      <text:p text:style-name="Standard">L'oggetto è un componente esterno indipendente, con delle proprie proprietà, l'oggetto lo si può personalizzare dandogli delle caratteristiche, delle proprietà.</text:p>
      <text:p text:style-name="Standard">Si possono far eseguire azione sull'oggetto : metodi, quindi sono in grado di reagire, rispondendo con un azione.</text:p>
      <text:p text:style-name="Standard">Quindi le caratteristiche vengono chiamate proprietà.</text:p>
      <text:p text:style-name="Standard">L'oggetto è in grado di reagire a degli input : eventi che si dividono in sincroni(si sa quando succedono) ed asincroni(non si sa quando succedono).</text:p>
      <text:p text:style-name="Standard">Il codice deve essere compilato, una volta compilato deve essere eseguito il debug per controllarne la correttezza(sia sintattica che di algoritmo).</text:p>
      <text:p text:style-name="Standard">Nel codice sorgente sono spiegati tutti i comportamenti del programma.</text:p>
      <text:p text:style-name="Standard">Avvolte scrivere un interfaccia per utente è più complesso dell'algoritmo di risoluzione.</text:p>
      <text:p text:style-name="Standard">I normali programmi per console senza IDE sono difficili da mantenere, sopratutto in caso di errori.</text:p>
      <text:p text:style-name="Standard">Per questo in visual basic c'è un debug che segnala gli errori.</text:p>
      <text:p text:style-name="Standard">La programmazione orientata a gli oggetti si chiama oo (object oriented) ed offre un grosso vantagio, permette di essere utilizzato, con un normale copia ed incolla, senza conoscere la struttura interna; quindi permette di ridurre il tempo di lavoro ed il tempo di debug, visto che già funzionano; non c'è bisogno di conoscere l'algoritmo risolutivo, ma si comunica con esso attraverso una coda di comandi.</text:p>
      <text:p text:style-name="Standard">Un <text:s/>linguaggio visuale ad oggetti ha già gli oggetti devono solo essere usati.</text:p>
      <text:p text:style-name="Standard">La programmazione di visual basic è event driver cioè legata agli eventi.</text:p>
      <text:p text:style-name="Standard">In un programma da terminale quando si richiede un dato il programma si blocca, mentre in visual basic il programma acquisisce il numero solo quando lo si inserisce ma nel fra tempo fa altro.</text:p>
      <text:p text:style-name="Standard">Il programma è visuale cioè il programmatore non si deve solo preoccupare dell'algoritmo ma deve anche creare l'interfaccia grafica ed quindi è diviso solitamente in due parti una per la creazione dell'algoritmo una per l'interfaccia grafica, al contrario delle interfacce fatte coi linguaggi tipo il c, in cui il codice dell'interfaccia e dell'algoritmo si intersecano mentre con visual basic rimangono divisi.</text:p>
      <text:p text:style-name="Standard">In visual basic l'opzione exe standard è un normale programma, mentre l'exe activex sono dei meta codici, non sono proprio compilati ed possono essere aggiunti ad altri programmi(ad esempio internet explorer) oppure c'è l'opzione dll che sono pezzi dell'applicazione, le librerie perché se no occuperebbe troppo in ram.</text:p>
      <text:p text:style-name="Standard">Con visual basic non si parla più di programmi ma di progetti perché sono un insieme di vari file e permette di assemblarli assieme.</text:p>
      <text:p text:style-name="Standard">Nel caso di un applicazione di visual basic il progetto è composto da almeno un file esterno (un file di form ma può contenere decine di form).</text:p>
      <text:p text:style-name="Standard">La form è la finestra di esecuzione dell'applicazione.</text:p>
      <text:p text:style-name="Standard">Visual studio non è solo un compilatore ma è un insieme di strumenti (editor, debug, interfaccia grafica, compilatore), quindi fin quando il programma non è completamente funzionante non si esce dall'ambiente di lavoro (ambiente di progettazione).</text:p>
      <text:p text:style-name="Standard">Rispetto a gli altri programmi di visual studio, visual basic ha già creato un applicazione vuota, senza bisogno di creare tutte le funzionalità come negli altri linguaggi.</text:p>
      <text:p text:style-name="Standard">Ogni oggetto ha diverse proprietà, di cui alcune grafiche, ed si può intervenire cambiando le caratteristiche; la proprietà fondamentale è name : il nome dell'oggetto, che deve essere univoco, va in conflitto con anche i nomi di variabile.</text:p>
      <text:p text:style-name="Standard">Nel dare il nome ci sono delle convenzioni : i nomi vanno scritti con l'iniziale maiuscola e con l'underscore come divisore opzionale in modo da separare le due parole con con la differenza tra maiuscole e minuscole o con l'underscore.</text:p>
      <text:p text:style-name="Standard">La caption è il messaggio che viene normalmente visualizzato(ad esempio nel form è il titolo).</text:p>
      <text:p text:style-name="Standard">Sulla barra a sinistra si trovano diversi ogggetti grafici che possono essere inseriti.</text:p>
      <text:p text:style-name="Standard">Proprietà principali:</text:p>
      <text:p text:style-name="Standard"><text:soft-page-break/>form<text:tab/><text:tab/><text:tab/>label<text:tab/><text:tab/>textbox<text:tab/>comandbutton</text:p>
      <text:p text:style-name="Standard">name<text:tab/><text:tab/><text:tab/>autosize<text:tab/>text<text:tab/><text:tab/>style</text:p>
      <text:p text:style-name="Standard">backcolor</text:p>
      <text:p text:style-name="Standard">borderstyle</text:p>
      <text:p text:style-name="Standard">width</text:p>
      <text:p text:style-name="Standard">height</text:p>
      <text:p text:style-name="Standard">caption</text:p>
      <text:p text:style-name="Standard">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3T08:25:11.15</meta:creation-date>
    <dc:date>2010-04-13T09:29:14.03</dc:date>
    <meta:editing-duration>PT01H03M53S</meta:editing-duration>
    <meta:editing-cycles>39</meta:editing-cycles>
    <meta:generator>OpenOffice.org/3.1$Win32 OpenOffice.org_project/310m19$Build-9420</meta:generator>
    <meta:document-statistic meta:table-count="0" meta:image-count="0" meta:object-count="0" meta:page-count="2" meta:paragraph-count="34" meta:word-count="637" meta:character-count="4080"/>
  </office:meta>
</office:document-meta>
</file>