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laudio cardinal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data l'equazione x^2/16 – y^2 = 1 e x^2/9 – y^2/9 = -1</text:p>
          </table:table-cell>
          <table:table-cell table:number-columns-repeated="3"/>
        </table:table-row>
        <table:table-row table:style-name="ro2">
          <table:table-cell office:value-type="string">
            <text:p>rappresentarle graficamente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X^2 * b^2-y^2 * a^2 – a^2 * b^2 = 0</text:p>
          </table:table-cell>
          <table:table-cell table:number-columns-repeated="3"/>
        </table:table-row>
        <table:table-row table:style-name="ro2">
          <table:table-cell office:value-type="string">
            <text:p>Y^2 * a^2 = x^2 * b^2 – a^2 * b^2</text:p>
          </table:table-cell>
          <table:table-cell table:number-columns-repeated="3"/>
        </table:table-row>
        <table:table-row table:style-name="ro2">
          <table:table-cell office:value-type="string">
            <text:p>Y^2 = (b^2(x^2-a^2))/a^2</text:p>
          </table:table-cell>
          <table:table-cell table:number-columns-repeated="3"/>
        </table:table-row>
        <table:table-row table:style-name="ro1">
          <table:table-cell office:value-type="string">
            <text:p>Y = +- b/2 * radq(x^2-a^2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2°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X^2 * b^2-y^2 * a^2 – a^2 * b^2 = 0</text:p>
          </table:table-cell>
          <table:table-cell table:number-columns-repeated="3"/>
        </table:table-row>
        <table:table-row table:style-name="ro2">
          <table:table-cell office:value-type="string">
            <text:p>X^2 = (a^2(y^2+b^2))/b^2</text:p>
          </table:table-cell>
          <table:table-cell table:number-columns-repeated="3"/>
        </table:table-row>
        <table:table-row table:style-name="ro2">
          <table:table-cell office:value-type="string">
            <text:p>X = +- a/b * radq(y^2+b^2)</text:p>
          </table:table-cell>
          <table:table-cell table:number-columns-repeated="3"/>
        </table:table-row>
        <table:table-row table:style-name="ro2" table:number-rows-repeated="4">
          <table:table-cell table:number-columns-repeated="4"/>
        </table:table-row>
        <table:table-row table:style-name="ro2">
          <table:table-cell office:value-type="string">
            <text:p>DATI</text:p>
          </table:table-cell>
          <table:table-cell table:number-columns-repeated="3"/>
        </table:table-row>
        <table:table-row table:style-name="ro2">
          <table:table-cell office:value-type="string">
            <text:p>1°</text:p>
          </table:table-cell>
          <table:table-cell table:number-columns-repeated="3"/>
        </table:table-row>
        <table:table-row table:style-name="ro2">
          <table:table-cell office:value-type="string">
            <text:p>A^2 =</text:p>
          </table:table-cell>
          <table:table-cell office:value-type="float" office:value="16">
            <text:p>16</text:p>
          </table:table-cell>
          <table:table-cell office:value-type="string">
            <text:p>A =</text:p>
          </table:table-cell>
          <table:table-cell table:formula="of:=SQRT([.B23])" office:value-type="float" office:value="4">
            <text:p>4</text:p>
          </table:table-cell>
        </table:table-row>
        <table:table-row table:style-name="ro2">
          <table:table-cell office:value-type="string">
            <text:p>B^2 =</text:p>
          </table:table-cell>
          <table:table-cell office:value-type="float" office:value="1">
            <text:p>1</text:p>
          </table:table-cell>
          <table:table-cell office:value-type="string">
            <text:p>B =</text:p>
          </table:table-cell>
          <table:table-cell table:formula="of:=SQRT([.B24])" office:value-type="float" office:value="1">
            <text:p>1</text:p>
          </table:table-cell>
        </table:table-row>
        <table:table-row table:style-name="ro2">
          <table:table-cell office:value-type="string">
            <text:p>2°</text:p>
          </table:table-cell>
          <table:table-cell table:number-columns-repeated="3"/>
        </table:table-row>
        <table:table-row table:style-name="ro2">
          <table:table-cell office:value-type="string">
            <text:p>A^2 =</text:p>
          </table:table-cell>
          <table:table-cell office:value-type="float" office:value="9">
            <text:p>9</text:p>
          </table:table-cell>
          <table:table-cell office:value-type="string">
            <text:p>A =</text:p>
          </table:table-cell>
          <table:table-cell table:formula="of:=SQRT([.B26])" office:value-type="float" office:value="3">
            <text:p>3</text:p>
          </table:table-cell>
        </table:table-row>
        <table:table-row table:style-name="ro2">
          <table:table-cell office:value-type="string">
            <text:p>B^2 =</text:p>
          </table:table-cell>
          <table:table-cell office:value-type="float" office:value="9">
            <text:p>9</text:p>
          </table:table-cell>
          <table:table-cell office:value-type="string">
            <text:p>B =</text:p>
          </table:table-cell>
          <table:table-cell table:formula="of:=SQRT([.B27])" office:value-type="float" office:value="3">
            <text:p>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1°</text:p>
          </table:table-cell>
          <table:table-cell table:number-columns-repeated="3"/>
        </table:table-row>
        <table:table-row table:style-name="ro2">
          <table:table-cell office:value-type="string">
            <text:p>Xp =</text:p>
          </table:table-cell>
          <table:table-cell office:value-type="float" office:value="-10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Incremento =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/>
        </table:table-row>
        <table:table-row table:style-name="ro2">
          <table:table-cell table:formula="of:=[.B30]" office:value-type="float" office:value="-10">
            <text:p>-10</text:p>
          </table:table-cell>
          <table:table-cell table:formula="of:=[.$D$24]/[.$D$23]*SQRT([.A34]^2-[.$B$23])" office:value-type="float" office:value="2.29128784747792">
            <text:p>2,29</text:p>
          </table:table-cell>
          <table:table-cell table:formula="of:=-[.$D$24]/[.$D$23]*SQRT([.A34]^2-[.$B$23])" office:value-type="float" office:value="-2.29128784747792">
            <text:p>-2,29</text:p>
          </table:table-cell>
          <table:table-cell/>
        </table:table-row>
        <table:table-row table:style-name="ro2">
          <table:table-cell table:formula="of:=[.A34]+[.$B$31]" office:value-type="float" office:value="-9">
            <text:p>-9</text:p>
          </table:table-cell>
          <table:table-cell table:formula="of:=[.$D$24]/[.$D$23]*SQRT([.A35]^2-[.$B$23])" office:value-type="float" office:value="2.01556443707464">
            <text:p>2,02</text:p>
          </table:table-cell>
          <table:table-cell table:formula="of:=-[.$D$24]/[.$D$23]*SQRT([.A35]^2-[.$B$23])" office:value-type="float" office:value="-2.01556443707464">
            <text:p>-2,02</text:p>
          </table:table-cell>
          <table:table-cell/>
        </table:table-row>
        <table:table-row table:style-name="ro2">
          <table:table-cell table:formula="of:=[.A35]+[.$B$31]" office:value-type="float" office:value="-8">
            <text:p>-8</text:p>
          </table:table-cell>
          <table:table-cell table:formula="of:=[.$D$24]/[.$D$23]*SQRT([.A36]^2-[.$B$23])" office:value-type="float" office:value="1.73205080756888">
            <text:p>1,73</text:p>
          </table:table-cell>
          <table:table-cell table:formula="of:=-[.$D$24]/[.$D$23]*SQRT([.A36]^2-[.$B$23])" office:value-type="float" office:value="-1.73205080756888">
            <text:p>-1,73</text:p>
          </table:table-cell>
          <table:table-cell/>
        </table:table-row>
        <table:table-row table:style-name="ro2">
          <table:table-cell table:formula="of:=[.A36]+[.$B$31]" office:value-type="float" office:value="-7">
            <text:p>-7</text:p>
          </table:table-cell>
          <table:table-cell table:formula="of:=[.$D$24]/[.$D$23]*SQRT([.A37]^2-[.$B$23])" office:value-type="float" office:value="1.43614066163451">
            <text:p>1,44</text:p>
          </table:table-cell>
          <table:table-cell table:formula="of:=-[.$D$24]/[.$D$23]*SQRT([.A37]^2-[.$B$23])" office:value-type="float" office:value="-1.43614066163451">
            <text:p>-1,44</text:p>
          </table:table-cell>
          <table:table-cell/>
        </table:table-row>
        <table:table-row table:style-name="ro2">
          <table:table-cell table:formula="of:=[.A37]+[.$B$31]" office:value-type="float" office:value="-6">
            <text:p>-6</text:p>
          </table:table-cell>
          <table:table-cell table:formula="of:=[.$D$24]/[.$D$23]*SQRT([.A38]^2-[.$B$23])" office:value-type="float" office:value="1.1180339887499">
            <text:p>1,12</text:p>
          </table:table-cell>
          <table:table-cell table:formula="of:=-[.$D$24]/[.$D$23]*SQRT([.A38]^2-[.$B$23])" office:value-type="float" office:value="-1.1180339887499">
            <text:p>-1,12</text:p>
          </table:table-cell>
          <table:table-cell/>
        </table:table-row>
        <table:table-row table:style-name="ro2">
          <table:table-cell table:formula="of:=[.A38]+[.$B$31]" office:value-type="float" office:value="-5">
            <text:p>-5</text:p>
          </table:table-cell>
          <table:table-cell table:formula="of:=[.$D$24]/[.$D$23]*SQRT([.A39]^2-[.$B$23])" office:value-type="float" office:value="0.75">
            <text:p>0,75</text:p>
          </table:table-cell>
          <table:table-cell table:formula="of:=-[.$D$24]/[.$D$23]*SQRT([.A39]^2-[.$B$23])" office:value-type="float" office:value="-0.75">
            <text:p>-0,75</text:p>
          </table:table-cell>
          <table:table-cell/>
        </table:table-row>
        <table:table-row table:style-name="ro2">
          <table:table-cell table:formula="of:=[.A39]+[.$B$31]" office:value-type="float" office:value="-4">
            <text:p>-4</text:p>
          </table:table-cell>
          <table:table-cell table:formula="of:=[.$D$24]/[.$D$23]*SQRT([.A40]^2-[.$B$23])" office:value-type="float" office:value="0">
            <text:p>0</text:p>
          </table:table-cell>
          <table:table-cell table:formula="of:=-[.$D$24]/[.$D$23]*SQRT([.A40]^2-[.$B$23])" office:value-type="float" office:value="-0">
            <text:p>0</text:p>
          </table:table-cell>
          <table:table-cell/>
        </table:table-row>
        <table:table-row table:style-name="ro2">
          <table:table-cell table:formula="of:=[.A40]+[.$B$31]" office:value-type="float" office:value="-3">
            <text:p>-3</text:p>
          </table:table-cell>
          <table:table-cell table:formula="of:=[.$D$24]/[.$D$23]*SQRT([.A41]^2-[.$B$23])" office:value-type="float" office:value="0">
            <text:p>Err:502</text:p>
          </table:table-cell>
          <table:table-cell table:formula="of:=-[.$D$24]/[.$D$23]*SQRT([.A41]^2-[.$B$23])" office:value-type="float" office:value="0">
            <text:p>Err:502</text:p>
          </table:table-cell>
          <table:table-cell/>
        </table:table-row>
        <table:table-row table:style-name="ro2">
          <table:table-cell table:formula="of:=[.A41]+[.$B$31]" office:value-type="float" office:value="-2">
            <text:p>-2</text:p>
          </table:table-cell>
          <table:table-cell table:formula="of:=[.$D$24]/[.$D$23]*SQRT([.A42]^2-[.$B$23])" office:value-type="float" office:value="0">
            <text:p>Err:502</text:p>
          </table:table-cell>
          <table:table-cell table:formula="of:=-[.$D$24]/[.$D$23]*SQRT([.A42]^2-[.$B$23])" office:value-type="float" office:value="0">
            <text:p>Err:502</text:p>
          </table:table-cell>
          <table:table-cell/>
        </table:table-row>
        <table:table-row table:style-name="ro2">
          <table:table-cell table:formula="of:=[.A42]+[.$B$31]" office:value-type="float" office:value="-1">
            <text:p>-1</text:p>
          </table:table-cell>
          <table:table-cell table:formula="of:=[.$D$24]/[.$D$23]*SQRT([.A43]^2-[.$B$23])" office:value-type="float" office:value="0">
            <text:p>Err:502</text:p>
          </table:table-cell>
          <table:table-cell table:formula="of:=-[.$D$24]/[.$D$23]*SQRT([.A43]^2-[.$B$23])" office:value-type="float" office:value="0">
            <text:p>Err:502</text:p>
          </table:table-cell>
          <table:table-cell/>
        </table:table-row>
        <table:table-row table:style-name="ro2">
          <table:table-cell table:formula="of:=[.A43]+[.$B$31]" office:value-type="float" office:value="0">
            <text:p>0</text:p>
          </table:table-cell>
          <table:table-cell table:formula="of:=[.$D$24]/[.$D$23]*SQRT([.A44]^2-[.$B$23])" office:value-type="float" office:value="0">
            <text:p>Err:502</text:p>
          </table:table-cell>
          <table:table-cell table:formula="of:=-[.$D$24]/[.$D$23]*SQRT([.A44]^2-[.$B$23])" office:value-type="float" office:value="0">
            <text:p>Err:502</text:p>
          </table:table-cell>
          <table:table-cell/>
        </table:table-row>
        <table:table-row table:style-name="ro2">
          <table:table-cell table:formula="of:=[.A44]+[.$B$31]" office:value-type="float" office:value="1">
            <text:p>1</text:p>
          </table:table-cell>
          <table:table-cell table:formula="of:=[.$D$24]/[.$D$23]*SQRT([.A45]^2-[.$B$23])" office:value-type="float" office:value="0">
            <text:p>Err:502</text:p>
          </table:table-cell>
          <table:table-cell table:formula="of:=-[.$D$24]/[.$D$23]*SQRT([.A45]^2-[.$B$23])" office:value-type="float" office:value="0">
            <text:p>Err:502</text:p>
          </table:table-cell>
          <table:table-cell/>
        </table:table-row>
        <table:table-row table:style-name="ro2">
          <table:table-cell table:formula="of:=[.A45]+[.$B$31]" office:value-type="float" office:value="2">
            <text:p>2</text:p>
          </table:table-cell>
          <table:table-cell table:formula="of:=[.$D$24]/[.$D$23]*SQRT([.A46]^2-[.$B$23])" office:value-type="float" office:value="0">
            <text:p>Err:502</text:p>
          </table:table-cell>
          <table:table-cell table:formula="of:=-[.$D$24]/[.$D$23]*SQRT([.A46]^2-[.$B$23])" office:value-type="float" office:value="0">
            <text:p>Err:502</text:p>
          </table:table-cell>
          <table:table-cell/>
        </table:table-row>
        <table:table-row table:style-name="ro2">
          <table:table-cell table:formula="of:=[.A46]+[.$B$31]" office:value-type="float" office:value="3">
            <text:p>3</text:p>
          </table:table-cell>
          <table:table-cell table:formula="of:=[.$D$24]/[.$D$23]*SQRT([.A47]^2-[.$B$23])" office:value-type="float" office:value="0">
            <text:p>Err:502</text:p>
          </table:table-cell>
          <table:table-cell table:formula="of:=-[.$D$24]/[.$D$23]*SQRT([.A47]^2-[.$B$23])" office:value-type="float" office:value="0">
            <text:p>Err:502</text:p>
          </table:table-cell>
          <table:table-cell/>
        </table:table-row>
        <table:table-row table:style-name="ro2">
          <table:table-cell table:formula="of:=[.A47]+[.$B$31]" office:value-type="float" office:value="4">
            <text:p>4</text:p>
          </table:table-cell>
          <table:table-cell table:formula="of:=[.$D$24]/[.$D$23]*SQRT([.A48]^2-[.$B$23])" office:value-type="float" office:value="0">
            <text:p>0</text:p>
          </table:table-cell>
          <table:table-cell table:formula="of:=-[.$D$24]/[.$D$23]*SQRT([.A48]^2-[.$B$23])" office:value-type="float" office:value="-0">
            <text:p>0</text:p>
          </table:table-cell>
          <table:table-cell/>
        </table:table-row>
        <table:table-row table:style-name="ro2">
          <table:table-cell table:formula="of:=[.A48]+[.$B$31]" office:value-type="float" office:value="5">
            <text:p>5</text:p>
          </table:table-cell>
          <table:table-cell table:formula="of:=[.$D$24]/[.$D$23]*SQRT([.A49]^2-[.$B$23])" office:value-type="float" office:value="0.75">
            <text:p>0,75</text:p>
          </table:table-cell>
          <table:table-cell table:formula="of:=-[.$D$24]/[.$D$23]*SQRT([.A49]^2-[.$B$23])" office:value-type="float" office:value="-0.75">
            <text:p>-0,75</text:p>
          </table:table-cell>
          <table:table-cell/>
        </table:table-row>
        <table:table-row table:style-name="ro2">
          <table:table-cell table:formula="of:=[.A49]+[.$B$31]" office:value-type="float" office:value="6">
            <text:p>6</text:p>
          </table:table-cell>
          <table:table-cell table:formula="of:=[.$D$24]/[.$D$23]*SQRT([.A50]^2-[.$B$23])" office:value-type="float" office:value="1.1180339887499">
            <text:p>1,12</text:p>
          </table:table-cell>
          <table:table-cell table:formula="of:=-[.$D$24]/[.$D$23]*SQRT([.A50]^2-[.$B$23])" office:value-type="float" office:value="-1.1180339887499">
            <text:p>-1,12</text:p>
          </table:table-cell>
          <table:table-cell/>
        </table:table-row>
        <table:table-row table:style-name="ro2">
          <table:table-cell table:formula="of:=[.A50]+[.$B$31]" office:value-type="float" office:value="7">
            <text:p>7</text:p>
          </table:table-cell>
          <table:table-cell table:formula="of:=[.$D$24]/[.$D$23]*SQRT([.A51]^2-[.$B$23])" office:value-type="float" office:value="1.43614066163451">
            <text:p>1,44</text:p>
          </table:table-cell>
          <table:table-cell table:formula="of:=-[.$D$24]/[.$D$23]*SQRT([.A51]^2-[.$B$23])" office:value-type="float" office:value="-1.43614066163451">
            <text:p>-1,44</text:p>
          </table:table-cell>
          <table:table-cell/>
        </table:table-row>
        <table:table-row table:style-name="ro2">
          <table:table-cell table:formula="of:=[.A51]+[.$B$31]" office:value-type="float" office:value="8">
            <text:p>8</text:p>
          </table:table-cell>
          <table:table-cell table:formula="of:=[.$D$24]/[.$D$23]*SQRT([.A52]^2-[.$B$23])" office:value-type="float" office:value="1.73205080756888">
            <text:p>1,73</text:p>
          </table:table-cell>
          <table:table-cell table:formula="of:=-[.$D$24]/[.$D$23]*SQRT([.A52]^2-[.$B$23])" office:value-type="float" office:value="-1.73205080756888">
            <text:p>-1,73</text:p>
          </table:table-cell>
          <table:table-cell/>
        </table:table-row>
        <table:table-row table:style-name="ro2">
          <table:table-cell table:formula="of:=[.A52]+[.$B$31]" office:value-type="float" office:value="9">
            <text:p>9</text:p>
          </table:table-cell>
          <table:table-cell table:formula="of:=[.$D$24]/[.$D$23]*SQRT([.A53]^2-[.$B$23])" office:value-type="float" office:value="2.01556443707464">
            <text:p>2,02</text:p>
          </table:table-cell>
          <table:table-cell table:formula="of:=-[.$D$24]/[.$D$23]*SQRT([.A53]^2-[.$B$23])" office:value-type="float" office:value="-2.01556443707464">
            <text:p>-2,02</text:p>
          </table:table-cell>
          <table:table-cell/>
        </table:table-row>
        <table:table-row table:style-name="ro2">
          <table:table-cell table:formula="of:=[.A53]+[.$B$31]" office:value-type="float" office:value="10">
            <text:p>10</text:p>
          </table:table-cell>
          <table:table-cell table:formula="of:=[.$D$24]/[.$D$23]*SQRT([.A54]^2-[.$B$23])" office:value-type="float" office:value="2.29128784747792">
            <text:p>2,29</text:p>
          </table:table-cell>
          <table:table-cell table:formula="of:=-[.$D$24]/[.$D$23]*SQRT([.A54]^2-[.$B$23])" office:value-type="float" office:value="-2.29128784747792">
            <text:p>-2,29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2°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Y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/>
        </table:table-row>
        <table:table-row table:style-name="ro2">
          <table:table-cell table:formula="of:=[.B30]" office:value-type="float" office:value="-10">
            <text:p>-10</text:p>
          </table:table-cell>
          <table:table-cell table:formula="of:=[.$D$26]/[.$D$27]*SQRT([.A59]^2+[.$B$27])" office:value-type="float" office:value="10.4403065089106">
            <text:p>10,44</text:p>
          </table:table-cell>
          <table:table-cell table:formula="of:=-[.$D$26]/[.$D$27]*SQRT([.A59]^2+[.$B$27])" office:value-type="float" office:value="-10.4403065089106">
            <text:p>-10,44</text:p>
          </table:table-cell>
          <table:table-cell/>
        </table:table-row>
        <table:table-row table:style-name="ro2">
          <table:table-cell table:formula="of:=[.A59]+[.$B$31]" office:value-type="float" office:value="-9">
            <text:p>-9</text:p>
          </table:table-cell>
          <table:table-cell table:formula="of:=[.$D$26]/[.$D$27]*SQRT([.A60]^2+[.$B$27])" office:value-type="float" office:value="9.48683298050514">
            <text:p>9,49</text:p>
          </table:table-cell>
          <table:table-cell table:formula="of:=-[.$D$26]/[.$D$27]*SQRT([.A60]^2+[.$B$27])" office:value-type="float" office:value="-9.48683298050514">
            <text:p>-9,49</text:p>
          </table:table-cell>
          <table:table-cell/>
        </table:table-row>
        <table:table-row table:style-name="ro2">
          <table:table-cell table:formula="of:=[.A60]+[.$B$31]" office:value-type="float" office:value="-8">
            <text:p>-8</text:p>
          </table:table-cell>
          <table:table-cell table:formula="of:=[.$D$26]/[.$D$27]*SQRT([.A61]^2+[.$B$27])" office:value-type="float" office:value="8.54400374531753">
            <text:p>8,54</text:p>
          </table:table-cell>
          <table:table-cell table:formula="of:=-[.$D$26]/[.$D$27]*SQRT([.A61]^2+[.$B$27])" office:value-type="float" office:value="-8.54400374531753">
            <text:p>-8,54</text:p>
          </table:table-cell>
          <table:table-cell/>
        </table:table-row>
        <table:table-row table:style-name="ro2">
          <table:table-cell table:formula="of:=[.A61]+[.$B$31]" office:value-type="float" office:value="-7">
            <text:p>-7</text:p>
          </table:table-cell>
          <table:table-cell table:formula="of:=[.$D$26]/[.$D$27]*SQRT([.A62]^2+[.$B$27])" office:value-type="float" office:value="7.61577310586391">
            <text:p>7,62</text:p>
          </table:table-cell>
          <table:table-cell table:formula="of:=-[.$D$26]/[.$D$27]*SQRT([.A62]^2+[.$B$27])" office:value-type="float" office:value="-7.61577310586391">
            <text:p>-7,62</text:p>
          </table:table-cell>
          <table:table-cell/>
        </table:table-row>
        <table:table-row table:style-name="ro2">
          <table:table-cell table:formula="of:=[.A62]+[.$B$31]" office:value-type="float" office:value="-6">
            <text:p>-6</text:p>
          </table:table-cell>
          <table:table-cell table:formula="of:=[.$D$26]/[.$D$27]*SQRT([.A63]^2+[.$B$27])" office:value-type="float" office:value="6.70820393249937">
            <text:p>6,71</text:p>
          </table:table-cell>
          <table:table-cell table:formula="of:=-[.$D$26]/[.$D$27]*SQRT([.A63]^2+[.$B$27])" office:value-type="float" office:value="-6.70820393249937">
            <text:p>-6,71</text:p>
          </table:table-cell>
          <table:table-cell/>
        </table:table-row>
        <table:table-row table:style-name="ro2">
          <table:table-cell table:formula="of:=[.A63]+[.$B$31]" office:value-type="float" office:value="-5">
            <text:p>-5</text:p>
          </table:table-cell>
          <table:table-cell table:formula="of:=[.$D$26]/[.$D$27]*SQRT([.A64]^2+[.$B$27])" office:value-type="float" office:value="5.8309518948453">
            <text:p>5,83</text:p>
          </table:table-cell>
          <table:table-cell table:formula="of:=-[.$D$26]/[.$D$27]*SQRT([.A64]^2+[.$B$27])" office:value-type="float" office:value="-5.8309518948453">
            <text:p>-5,83</text:p>
          </table:table-cell>
          <table:table-cell/>
        </table:table-row>
        <table:table-row table:style-name="ro2">
          <table:table-cell table:formula="of:=[.A64]+[.$B$31]" office:value-type="float" office:value="-4">
            <text:p>-4</text:p>
          </table:table-cell>
          <table:table-cell table:formula="of:=[.$D$26]/[.$D$27]*SQRT([.A65]^2+[.$B$27])" office:value-type="float" office:value="5">
            <text:p>5</text:p>
          </table:table-cell>
          <table:table-cell table:formula="of:=-[.$D$26]/[.$D$27]*SQRT([.A65]^2+[.$B$27])" office:value-type="float" office:value="-5">
            <text:p>-5</text:p>
          </table:table-cell>
          <table:table-cell/>
        </table:table-row>
        <table:table-row table:style-name="ro2">
          <table:table-cell table:formula="of:=[.A65]+[.$B$31]" office:value-type="float" office:value="-3">
            <text:p>-3</text:p>
          </table:table-cell>
          <table:table-cell table:formula="of:=[.$D$26]/[.$D$27]*SQRT([.A66]^2+[.$B$27])" office:value-type="float" office:value="4.24264068711929">
            <text:p>4,24</text:p>
          </table:table-cell>
          <table:table-cell table:formula="of:=-[.$D$26]/[.$D$27]*SQRT([.A66]^2+[.$B$27])" office:value-type="float" office:value="-4.24264068711929">
            <text:p>-4,24</text:p>
          </table:table-cell>
          <table:table-cell/>
        </table:table-row>
        <table:table-row table:style-name="ro2">
          <table:table-cell table:formula="of:=[.A66]+[.$B$31]" office:value-type="float" office:value="-2">
            <text:p>-2</text:p>
          </table:table-cell>
          <table:table-cell table:formula="of:=[.$D$26]/[.$D$27]*SQRT([.A67]^2+[.$B$27])" office:value-type="float" office:value="3.60555127546399">
            <text:p>3,61</text:p>
          </table:table-cell>
          <table:table-cell table:formula="of:=-[.$D$26]/[.$D$27]*SQRT([.A67]^2+[.$B$27])" office:value-type="float" office:value="-3.60555127546399">
            <text:p>-3,61</text:p>
          </table:table-cell>
          <table:table-cell/>
        </table:table-row>
        <table:table-row table:style-name="ro2">
          <table:table-cell table:formula="of:=[.A67]+[.$B$31]" office:value-type="float" office:value="-1">
            <text:p>-1</text:p>
          </table:table-cell>
          <table:table-cell table:formula="of:=[.$D$26]/[.$D$27]*SQRT([.A68]^2+[.$B$27])" office:value-type="float" office:value="3.16227766016838">
            <text:p>3,16</text:p>
          </table:table-cell>
          <table:table-cell table:formula="of:=-[.$D$26]/[.$D$27]*SQRT([.A68]^2+[.$B$27])" office:value-type="float" office:value="-3.16227766016838">
            <text:p>-3,16</text:p>
          </table:table-cell>
          <table:table-cell/>
        </table:table-row>
        <table:table-row table:style-name="ro2">
          <table:table-cell table:formula="of:=[.A68]+[.$B$31]" office:value-type="float" office:value="0">
            <text:p>0</text:p>
          </table:table-cell>
          <table:table-cell table:formula="of:=[.$D$26]/[.$D$27]*SQRT([.A69]^2+[.$B$27])" office:value-type="float" office:value="3">
            <text:p>3</text:p>
          </table:table-cell>
          <table:table-cell table:formula="of:=-[.$D$26]/[.$D$27]*SQRT([.A69]^2+[.$B$27])" office:value-type="float" office:value="-3">
            <text:p>-3</text:p>
          </table:table-cell>
          <table:table-cell/>
        </table:table-row>
        <table:table-row table:style-name="ro2">
          <table:table-cell table:formula="of:=[.A69]+[.$B$31]" office:value-type="float" office:value="1">
            <text:p>1</text:p>
          </table:table-cell>
          <table:table-cell table:formula="of:=[.$D$26]/[.$D$27]*SQRT([.A70]^2+[.$B$27])" office:value-type="float" office:value="3.16227766016838">
            <text:p>3,16</text:p>
          </table:table-cell>
          <table:table-cell table:formula="of:=-[.$D$26]/[.$D$27]*SQRT([.A70]^2+[.$B$27])" office:value-type="float" office:value="-3.16227766016838">
            <text:p>-3,16</text:p>
          </table:table-cell>
          <table:table-cell/>
        </table:table-row>
        <table:table-row table:style-name="ro2">
          <table:table-cell table:formula="of:=[.A70]+[.$B$31]" office:value-type="float" office:value="2">
            <text:p>2</text:p>
          </table:table-cell>
          <table:table-cell table:formula="of:=[.$D$26]/[.$D$27]*SQRT([.A71]^2+[.$B$27])" office:value-type="float" office:value="3.60555127546399">
            <text:p>3,61</text:p>
          </table:table-cell>
          <table:table-cell table:formula="of:=-[.$D$26]/[.$D$27]*SQRT([.A71]^2+[.$B$27])" office:value-type="float" office:value="-3.60555127546399">
            <text:p>-3,61</text:p>
          </table:table-cell>
          <table:table-cell/>
        </table:table-row>
        <table:table-row table:style-name="ro2">
          <table:table-cell table:formula="of:=[.A71]+[.$B$31]" office:value-type="float" office:value="3">
            <text:p>3</text:p>
          </table:table-cell>
          <table:table-cell table:formula="of:=[.$D$26]/[.$D$27]*SQRT([.A72]^2+[.$B$27])" office:value-type="float" office:value="4.24264068711929">
            <text:p>4,24</text:p>
          </table:table-cell>
          <table:table-cell table:formula="of:=-[.$D$26]/[.$D$27]*SQRT([.A72]^2+[.$B$27])" office:value-type="float" office:value="-4.24264068711929">
            <text:p>-4,24</text:p>
          </table:table-cell>
          <table:table-cell/>
        </table:table-row>
        <table:table-row table:style-name="ro2">
          <table:table-cell table:formula="of:=[.A72]+[.$B$31]" office:value-type="float" office:value="4">
            <text:p>4</text:p>
          </table:table-cell>
          <table:table-cell table:formula="of:=[.$D$26]/[.$D$27]*SQRT([.A73]^2+[.$B$27])" office:value-type="float" office:value="5">
            <text:p>5</text:p>
          </table:table-cell>
          <table:table-cell table:formula="of:=-[.$D$26]/[.$D$27]*SQRT([.A73]^2+[.$B$27])" office:value-type="float" office:value="-5">
            <text:p>-5</text:p>
          </table:table-cell>
          <table:table-cell/>
        </table:table-row>
        <table:table-row table:style-name="ro2">
          <table:table-cell table:formula="of:=[.A73]+[.$B$31]" office:value-type="float" office:value="5">
            <text:p>5</text:p>
          </table:table-cell>
          <table:table-cell table:formula="of:=[.$D$26]/[.$D$27]*SQRT([.A74]^2+[.$B$27])" office:value-type="float" office:value="5.8309518948453">
            <text:p>5,83</text:p>
          </table:table-cell>
          <table:table-cell table:formula="of:=-[.$D$26]/[.$D$27]*SQRT([.A74]^2+[.$B$27])" office:value-type="float" office:value="-5.8309518948453">
            <text:p>-5,83</text:p>
          </table:table-cell>
          <table:table-cell/>
        </table:table-row>
        <table:table-row table:style-name="ro2">
          <table:table-cell table:formula="of:=[.A74]+[.$B$31]" office:value-type="float" office:value="6">
            <text:p>6</text:p>
          </table:table-cell>
          <table:table-cell table:formula="of:=[.$D$26]/[.$D$27]*SQRT([.A75]^2+[.$B$27])" office:value-type="float" office:value="6.70820393249937">
            <text:p>6,71</text:p>
          </table:table-cell>
          <table:table-cell table:formula="of:=-[.$D$26]/[.$D$27]*SQRT([.A75]^2+[.$B$27])" office:value-type="float" office:value="-6.70820393249937">
            <text:p>-6,71</text:p>
          </table:table-cell>
          <table:table-cell/>
        </table:table-row>
        <table:table-row table:style-name="ro2">
          <table:table-cell table:formula="of:=[.A75]+[.$B$31]" office:value-type="float" office:value="7">
            <text:p>7</text:p>
          </table:table-cell>
          <table:table-cell table:formula="of:=[.$D$26]/[.$D$27]*SQRT([.A76]^2+[.$B$27])" office:value-type="float" office:value="7.61577310586391">
            <text:p>7,62</text:p>
          </table:table-cell>
          <table:table-cell table:formula="of:=-[.$D$26]/[.$D$27]*SQRT([.A76]^2+[.$B$27])" office:value-type="float" office:value="-7.61577310586391">
            <text:p>-7,62</text:p>
          </table:table-cell>
          <table:table-cell/>
        </table:table-row>
        <table:table-row table:style-name="ro2">
          <table:table-cell table:formula="of:=[.A76]+[.$B$31]" office:value-type="float" office:value="8">
            <text:p>8</text:p>
          </table:table-cell>
          <table:table-cell table:formula="of:=[.$D$26]/[.$D$27]*SQRT([.A77]^2+[.$B$27])" office:value-type="float" office:value="8.54400374531753">
            <text:p>8,54</text:p>
          </table:table-cell>
          <table:table-cell table:formula="of:=-[.$D$26]/[.$D$27]*SQRT([.A77]^2+[.$B$27])" office:value-type="float" office:value="-8.54400374531753">
            <text:p>-8,54</text:p>
          </table:table-cell>
          <table:table-cell/>
        </table:table-row>
        <table:table-row table:style-name="ro2">
          <table:table-cell table:formula="of:=[.A77]+[.$B$31]" office:value-type="float" office:value="9">
            <text:p>9</text:p>
          </table:table-cell>
          <table:table-cell table:formula="of:=[.$D$26]/[.$D$27]*SQRT([.A78]^2+[.$B$27])" office:value-type="float" office:value="9.48683298050514">
            <text:p>9,49</text:p>
          </table:table-cell>
          <table:table-cell table:formula="of:=-[.$D$26]/[.$D$27]*SQRT([.A78]^2+[.$B$27])" office:value-type="float" office:value="-9.48683298050514">
            <text:p>-9,49</text:p>
          </table:table-cell>
          <table:table-cell/>
        </table:table-row>
        <table:table-row table:style-name="ro2">
          <table:table-cell table:formula="of:=[.A78]+[.$B$31]" office:value-type="float" office:value="10">
            <text:p>10</text:p>
          </table:table-cell>
          <table:table-cell table:formula="of:=[.$D$26]/[.$D$27]*SQRT([.A79]^2+[.$B$27])" office:value-type="float" office:value="10.4403065089106">
            <text:p>10,44</text:p>
          </table:table-cell>
          <table:table-cell table:formula="of:=-[.$D$26]/[.$D$27]*SQRT([.A79]^2+[.$B$27])" office:value-type="float" office:value="-10.4403065089106">
            <text:p>-10,44</text:p>
          </table:table-cell>
          <table:table-cell/>
        </table:table-row>
        <table:table-row table:style-name="ro2">
          <table:table-cell>
            <draw:frame table:end-cell-address="Foglio1.D95" table:end-x="1.525cm" table:end-y="0.341cm" draw:z-index="0" draw:style-name="gr1" svg:width="7.999cm" svg:height="6.999cm" svg:x="0.3cm" svg:y="0.09cm">
              <draw:object draw:notify-on-update-of-ranges=" Foglio1.A34:Foglio1.A40 Foglio1.B34:Foglio1.B40 Foglio1.A48:Foglio1.A54 Foglio1.B48:Foglio1.B54 Foglio1.A34:Foglio1.A40 Foglio1.C34:Foglio1.C40 Foglio1.A48:Foglio1.A54 Foglio1.C48:Foglio1.C54 Foglio1.A59:Foglio1.A79 Foglio1.B59:Foglio1.B79 Foglio1.C59:Foglio1.C79 Foglio1.A59:Foglio1.A7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6">26/03/2010</text:date>, <text:time>12.1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26T11:31:00</meta:creation-date>
    <dc:date>2010-03-26T12:16:10</dc:date>
    <dc:creator>scuola </dc:creator>
    <meta:editing-duration>PT00H45M12S</meta:editing-duration>
    <meta:editing-cycles>6</meta:editing-cycles>
    <meta:generator>OpenOffice.org/3.1$Linux OpenOffice.org_project/310m19$Build-9420</meta:generator>
    <meta:document-statistic meta:table-count="3" meta:cell-count="1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" chart:style-name="ch1">
        <chart:legend chart:legend-position="end" svg:x="5.841cm" svg:y="2.281cm" chart:style-name="ch2"/>
        <chart:plot-area chart:style-name="ch3" table:cell-range-address="Foglio1.A34:Foglio1.C40 Foglio1.B48:Foglio1.C54 Foglio1.B59:Foglio1.C79" chart:data-source-has-labels="column" svg:x="0.16cm" svg:y="0.24cm" svg:width="5.522cm" svg:height="6.579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34:Foglio1.B40" chart:class="chart:scatter">
            <chart:domain table:cell-range-address="Foglio1.A34:Foglio1.A40"/>
            <chart:data-point chart:repeated="7"/>
          </chart:series>
          <chart:series chart:style-name="ch7" chart:values-cell-range-address="Foglio1.B48:Foglio1.B54" chart:class="chart:scatter">
            <chart:domain table:cell-range-address="Foglio1.A48:Foglio1.A54"/>
            <chart:data-point chart:repeated="7"/>
          </chart:series>
          <chart:series chart:style-name="ch8" chart:values-cell-range-address="Foglio1.C34:Foglio1.C40" chart:class="chart:scatter">
            <chart:data-point chart:repeated="7"/>
          </chart:series>
          <chart:series chart:style-name="ch9" chart:values-cell-range-address="Foglio1.C48:Foglio1.C54" chart:class="chart:scatter">
            <chart:domain table:cell-range-address="Foglio1.A48:Foglio1.A54"/>
            <chart:data-point chart:repeated="7"/>
          </chart:series>
          <chart:series chart:style-name="ch10" chart:values-cell-range-address="Foglio1.B59:Foglio1.B79" chart:class="chart:scatter">
            <chart:domain table:cell-range-address="Foglio1.A59:Foglio1.A79"/>
            <chart:data-point chart:repeated="21"/>
          </chart:series>
          <chart:series chart:style-name="ch11" chart:values-cell-range-address="Foglio1.C59:Foglio1.C79" chart:class="chart:scatter">
            <chart:domain table:cell-range-address="Foglio1.A59:Foglio1.A79"/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A</text:p>
              </table:table-cell>
              <table:table-cell office:value-type="string">
                <text:p>Colonna C</text:p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A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10">
                <text:p text:id="Foglio1.A34:Foglio1.A40">-10</text:p>
              </table:table-cell>
              <table:table-cell office:value-type="float" office:value="2.29128784747792">
                <text:p text:id="Foglio1.B34:Foglio1.B40">2.29128784747792</text:p>
              </table:table-cell>
              <table:table-cell office:value-type="float" office:value="4">
                <text:p text:id="Foglio1.A48:Foglio1.A54">4</text:p>
              </table:table-cell>
              <table:table-cell office:value-type="float" office:value="0">
                <text:p text:id="Foglio1.B48:Foglio1.B54">0</text:p>
              </table:table-cell>
              <table:table-cell office:value-type="float" office:value="-2.29128784747792">
                <text:p text:id="Foglio1.C34:Foglio1.C40">-2.29128784747792</text:p>
              </table:table-cell>
              <table:table-cell office:value-type="float" office:value="4">
                <text:p text:id="Foglio1.A48:Foglio1.A54">4</text:p>
              </table:table-cell>
              <table:table-cell office:value-type="float" office:value="-0">
                <text:p text:id="Foglio1.C48:Foglio1.C54">-0</text:p>
              </table:table-cell>
              <table:table-cell office:value-type="float" office:value="-10">
                <text:p text:id="Foglio1.A59:Foglio1.A79">-10</text:p>
              </table:table-cell>
              <table:table-cell office:value-type="float" office:value="10.4403065089106">
                <text:p text:id="Foglio1.B59:Foglio1.B79">10.4403065089106</text:p>
              </table:table-cell>
              <table:table-cell office:value-type="float" office:value="-10">
                <text:p text:id="Foglio1.A59:Foglio1.A79">-10</text:p>
              </table:table-cell>
              <table:table-cell office:value-type="float" office:value="-10.4403065089106">
                <text:p text:id="Foglio1.C59:Foglio1.C79">-10.4403065089106</text:p>
              </table:table-cell>
            </table:table-row>
            <table:table-row>
              <table:table-cell office:value-type="string"/>
              <table:table-cell office:value-type="float" office:value="-9">
                <text:p>-9</text:p>
              </table:table-cell>
              <table:table-cell office:value-type="float" office:value="2.01556443707464">
                <text:p>2.01556443707464</text:p>
              </table:table-cell>
              <table:table-cell office:value-type="float" office:value="5">
                <text:p>5</text:p>
              </table:table-cell>
              <table:table-cell office:value-type="float" office:value="0.75">
                <text:p>0.75</text:p>
              </table:table-cell>
              <table:table-cell office:value-type="float" office:value="-2.01556443707464">
                <text:p>-2.01556443707464</text:p>
              </table:table-cell>
              <table:table-cell office:value-type="float" office:value="5">
                <text:p>5</text:p>
              </table:table-cell>
              <table:table-cell office:value-type="float" office:value="-0.75">
                <text:p>-0.75</text:p>
              </table:table-cell>
              <table:table-cell office:value-type="float" office:value="-9">
                <text:p>-9</text:p>
              </table:table-cell>
              <table:table-cell office:value-type="float" office:value="9.48683298050514">
                <text:p>9.48683298050514</text:p>
              </table:table-cell>
              <table:table-cell office:value-type="float" office:value="-9">
                <text:p>-9</text:p>
              </table:table-cell>
              <table:table-cell office:value-type="float" office:value="-9.48683298050514">
                <text:p>-9.48683298050514</text:p>
              </table:table-cell>
            </table:table-row>
            <table:table-row>
              <table:table-cell office:value-type="string"/>
              <table:table-cell office:value-type="float" office:value="-8">
                <text:p>-8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6">
                <text:p>6</text:p>
              </table:table-cell>
              <table:table-cell office:value-type="float" office:value="1.1180339887499">
                <text:p>1.1180339887499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6">
                <text:p>6</text:p>
              </table:table-cell>
              <table:table-cell office:value-type="float" office:value="-1.1180339887499">
                <text:p>-1.1180339887499</text:p>
              </table:table-cell>
              <table:table-cell office:value-type="float" office:value="-8">
                <text:p>-8</text:p>
              </table:table-cell>
              <table:table-cell office:value-type="float" office:value="8.54400374531753">
                <text:p>8.54400374531753</text:p>
              </table:table-cell>
              <table:table-cell office:value-type="float" office:value="-8">
                <text:p>-8</text:p>
              </table:table-cell>
              <table:table-cell office:value-type="float" office:value="-8.54400374531753">
                <text:p>-8.54400374531753</text:p>
              </table:table-cell>
            </table:table-row>
            <table:table-row>
              <table:table-cell office:value-type="string"/>
              <table:table-cell office:value-type="float" office:value="-7">
                <text:p>-7</text:p>
              </table:table-cell>
              <table:table-cell office:value-type="float" office:value="1.43614066163451">
                <text:p>1.43614066163451</text:p>
              </table:table-cell>
              <table:table-cell office:value-type="float" office:value="7">
                <text:p>7</text:p>
              </table:table-cell>
              <table:table-cell office:value-type="float" office:value="1.43614066163451">
                <text:p>1.43614066163451</text:p>
              </table:table-cell>
              <table:table-cell office:value-type="float" office:value="-1.43614066163451">
                <text:p>-1.43614066163451</text:p>
              </table:table-cell>
              <table:table-cell office:value-type="float" office:value="7">
                <text:p>7</text:p>
              </table:table-cell>
              <table:table-cell office:value-type="float" office:value="-1.43614066163451">
                <text:p>-1.43614066163451</text:p>
              </table:table-cell>
              <table:table-cell office:value-type="float" office:value="-7">
                <text:p>-7</text:p>
              </table:table-cell>
              <table:table-cell office:value-type="float" office:value="7.61577310586391">
                <text:p>7.61577310586391</text:p>
              </table:table-cell>
              <table:table-cell office:value-type="float" office:value="-7">
                <text:p>-7</text:p>
              </table:table-cell>
              <table:table-cell office:value-type="float" office:value="-7.61577310586391">
                <text:p>-7.61577310586391</text:p>
              </table:table-cell>
            </table:table-row>
            <table:table-row>
              <table:table-cell office:value-type="string"/>
              <table:table-cell office:value-type="float" office:value="-6">
                <text:p>-6</text:p>
              </table:table-cell>
              <table:table-cell office:value-type="float" office:value="1.1180339887499">
                <text:p>1.1180339887499</text:p>
              </table:table-cell>
              <table:table-cell office:value-type="float" office:value="8">
                <text:p>8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.1180339887499">
                <text:p>-1.1180339887499</text:p>
              </table:table-cell>
              <table:table-cell office:value-type="float" office:value="8">
                <text:p>8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6">
                <text:p>-6</text:p>
              </table:table-cell>
              <table:table-cell office:value-type="float" office:value="6.70820393249937">
                <text:p>6.70820393249937</text:p>
              </table:table-cell>
              <table:table-cell office:value-type="float" office:value="-6">
                <text:p>-6</text:p>
              </table:table-cell>
              <table:table-cell office:value-type="float" office:value="-6.70820393249937">
                <text:p>-6.70820393249937</text:p>
              </table:table-cell>
            </table:table-row>
            <table:table-row>
              <table:table-cell office:value-type="string"/>
              <table:table-cell office:value-type="float" office:value="-5">
                <text:p>-5</text:p>
              </table:table-cell>
              <table:table-cell office:value-type="float" office:value="0.75">
                <text:p>0.75</text:p>
              </table:table-cell>
              <table:table-cell office:value-type="float" office:value="9">
                <text:p>9</text:p>
              </table:table-cell>
              <table:table-cell office:value-type="float" office:value="2.01556443707464">
                <text:p>2.01556443707464</text:p>
              </table:table-cell>
              <table:table-cell office:value-type="float" office:value="-0.75">
                <text:p>-0.75</text:p>
              </table:table-cell>
              <table:table-cell office:value-type="float" office:value="9">
                <text:p>9</text:p>
              </table:table-cell>
              <table:table-cell office:value-type="float" office:value="-2.01556443707464">
                <text:p>-2.01556443707464</text:p>
              </table:table-cell>
              <table:table-cell office:value-type="float" office:value="-5">
                <text:p>-5</text:p>
              </table:table-cell>
              <table:table-cell office:value-type="float" office:value="5.8309518948453">
                <text:p>5.8309518948453</text:p>
              </table:table-cell>
              <table:table-cell office:value-type="float" office:value="-5">
                <text:p>-5</text:p>
              </table:table-cell>
              <table:table-cell office:value-type="float" office:value="-5.8309518948453">
                <text:p>-5.8309518948453</text:p>
              </table:table-cell>
            </table:table-row>
            <table:table-row>
              <table:table-cell office:value-type="string"/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.29128784747792">
                <text:p>2.29128784747792</text:p>
              </table:table-cell>
              <table:table-cell office:value-type="float" office:value="-0">
                <text:p>-0</text:p>
              </table:table-cell>
              <table:table-cell office:value-type="float" office:value="10">
                <text:p>10</text:p>
              </table:table-cell>
              <table:table-cell office:value-type="float" office:value="-2.29128784747792">
                <text:p>-2.29128784747792</text:p>
              </table:table-cell>
              <table:table-cell office:value-type="float" office:value="-4">
                <text:p>-4</text:p>
              </table:table-cell>
              <table:table-cell office:value-type="float" office:value="5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">
                <text:p>-3</text:p>
              </table:table-cell>
              <table:table-cell office:value-type="float" office:value="4.24264068711929">
                <text:p>4.24264068711929</text:p>
              </table:table-cell>
              <table:table-cell office:value-type="float" office:value="-3">
                <text:p>-3</text:p>
              </table:table-cell>
              <table:table-cell office:value-type="float" office:value="-4.24264068711929">
                <text:p>-4.242640687119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">
                <text:p>-2</text:p>
              </table:table-cell>
              <table:table-cell office:value-type="float" office:value="3.60555127546399">
                <text:p>3.60555127546399</text:p>
              </table:table-cell>
              <table:table-cell office:value-type="float" office:value="-2">
                <text:p>-2</text:p>
              </table:table-cell>
              <table:table-cell office:value-type="float" office:value="-3.60555127546399">
                <text:p>-3.605551275463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">
                <text:p>-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-1">
                <text:p>-1</text:p>
              </table:table-cell>
              <table:table-cell office:value-type="float" office:value="-3.16227766016838">
                <text:p>-3.1622776601683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1">
                <text:p>1</text:p>
              </table:table-cell>
              <table:table-cell office:value-type="float" office:value="-3.16227766016838">
                <text:p>-3.1622776601683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3.60555127546399">
                <text:p>3.60555127546399</text:p>
              </table:table-cell>
              <table:table-cell office:value-type="float" office:value="2">
                <text:p>2</text:p>
              </table:table-cell>
              <table:table-cell office:value-type="float" office:value="-3.60555127546399">
                <text:p>-3.605551275463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4.24264068711929">
                <text:p>4.24264068711929</text:p>
              </table:table-cell>
              <table:table-cell office:value-type="float" office:value="3">
                <text:p>3</text:p>
              </table:table-cell>
              <table:table-cell office:value-type="float" office:value="-4.24264068711929">
                <text:p>-4.242640687119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.8309518948453">
                <text:p>5.8309518948453</text:p>
              </table:table-cell>
              <table:table-cell office:value-type="float" office:value="5">
                <text:p>5</text:p>
              </table:table-cell>
              <table:table-cell office:value-type="float" office:value="-5.8309518948453">
                <text:p>-5.830951894845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6.70820393249937">
                <text:p>6.70820393249937</text:p>
              </table:table-cell>
              <table:table-cell office:value-type="float" office:value="6">
                <text:p>6</text:p>
              </table:table-cell>
              <table:table-cell office:value-type="float" office:value="-6.70820393249937">
                <text:p>-6.7082039324993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7.61577310586391">
                <text:p>7.61577310586391</text:p>
              </table:table-cell>
              <table:table-cell office:value-type="float" office:value="7">
                <text:p>7</text:p>
              </table:table-cell>
              <table:table-cell office:value-type="float" office:value="-7.61577310586391">
                <text:p>-7.6157731058639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8.54400374531753">
                <text:p>8.54400374531753</text:p>
              </table:table-cell>
              <table:table-cell office:value-type="float" office:value="8">
                <text:p>8</text:p>
              </table:table-cell>
              <table:table-cell office:value-type="float" office:value="-8.54400374531753">
                <text:p>-8.5440037453175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9.48683298050514">
                <text:p>9.48683298050514</text:p>
              </table:table-cell>
              <table:table-cell office:value-type="float" office:value="9">
                <text:p>9</text:p>
              </table:table-cell>
              <table:table-cell office:value-type="float" office:value="-9.48683298050514">
                <text:p>-9.486832980505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0.4403065089106">
                <text:p>10.4403065089106</text:p>
              </table:table-cell>
              <table:table-cell office:value-type="float" office:value="10">
                <text:p>10</text:p>
              </table:table-cell>
              <table:table-cell office:value-type="float" office:value="-10.4403065089106">
                <text:p>-10.4403065089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