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selva di Dante è il peccato, il bosco è la vita.</text:p>
      <text:p text:style-name="Standard">Gloridano e Medoro vanno a recuperare Dardinello, perché doveva essere seppellito con tute le due armi, per riposare in pace.</text:p>
      <text:p text:style-name="Standard">Sono costretti a scappare, Medoro è salvo ma torna indietro a salvare Gloridano, ma si accorge che è circondato e non può fare niente ed allora cerca di portare Dardinello, questa storia rappresenta il senso di amicizia ed infatti Medoro rimarrà ferito, in seguito Angelica lo curerà e si innamorerà diu lui.</text:p>
      <text:p text:style-name="Standard">Le prime due strofe di ogni canto sono dedicate ai pensieri dell'autore.</text:p>
      <text:p text:style-name="Standard">Quando si è l'apice della fortuna è difficile capire quali sono gli amici veri e quali sono quelli falsi, ma se poi le cose cambiano gli amici finti(adulatori) se ne vanno, mentre quelli veri lo amano ancora di più(a maggior ragione se questo muore ed è per questo che i due ragazzi cercano di recuperare il corpo di Dardinello).</text:p>
      <text:p text:style-name="Standard">Saggezza è sapersi accontentare.</text:p>
      <text:p text:style-name="Standard">La follia di Orlando è il fatto di non riuscire a cambiare obbiettivo(Angelica).</text:p>
      <text:p text:style-name="Standard">Arriva nel posto dove Angelica e Medoro si incontrano e vede da per tutto scritto “Angelico e Medoro”, ma cerca di darsi delle spiegazioni assurde(es. Che non è la sua angelica o che lo chiama in modo diverso). Arriva alla locanda dove Angelica e Medoro si sono sposati, ed il cameriere gli racconta la storia(pensando di far sorridere Orlando che era molto triste), ma lui pensa che non è la sua angelica, ma il cameriere(locandiere) gli fa vedere l'anello che Angelica gli ha regalato come ricordo, ma che in realtà aveva regalato Orlando ad Angelica per il fidanzamento, ed è a questo punto che inizia la sua follia.</text:p>
      <text:p text:style-name="Standard">Orlando ha comunque qualche dubbio sulle motivazioni che si da e quanto più cerca di scacciare via il sospetto più gli aumenta.</text:p>
      <text:p text:style-name="Standard">La sua follia diventa anche molto pericoloso per gli altri(come quando sradica gli alberi).</text:p>
      <text:p text:style-name="Standard">Molto famose sono le prime due strofe del canto XXIV dove Ariosto riflette sull'amore, qua parla <text:s/>dell'amore come trappola, dice che se ci si sta per innamorare bisogna evitare che ciò avvenga, perché se no non c'è ne si esce più; l'amore quando è eccessivo è pazzia, a giudizio delle persone più sagge, anche se non sono tutti pazzi come Orlando l'uomo innamorato da sempre qualche piccola dimostrazione di follia.</text:p>
      <text:p text:style-name="Standard">Vedendo le scritte continua a ricevere pugnalate.</text:p>
      <text:p text:style-name="Standard">Le scritte le rilegge più volte pensando che è lui che legge male.</text:p>
      <text:p text:style-name="Standard">Fissi nel sasso, al sasso indifferente → Orlando dal dolore si pietrifica, diventa come la pietra su cui è scritto il messaggio. Ariosto parla di se stesso dicendo che è dura quando si scopre di un tradimento, ed è il dolore più grande che un uomo possa provare; Orlando è così disperato che non riesce neanche a piangere, pensa che non sia vero e che qualcuno voglia infamare il nome della sua donna(imitando la sua scrittura e quella di Medoro), è la sua ultima speranza prima che impazzisca, essendo lui il più grande paladino, in modo che i suoi nemici si liberano di lui facendolo impazzire.</text:p>
      <text:p text:style-name="Standard">Perder se stesso = diventare pazzi.</text:p>
      <text:p text:style-name="Standard">La pazzi è l'effetto maggiore dell'amore, ma non è l'unico, è proprio una selva dove è difficile non perdere la strada, bisogna stare più attenti a non perdere la via, ma prima o poi tutti si innamorano, ma se uno anche da vecchio è innamorato(come lui stesso) è irrecuperabile da mettere in galera, naturalmente è ironico, dato che lui stesso è innamorato.</text:p>
      <text:p text:style-name="Standard">Qui il pensiero di Ariosto dura per 3 strofe invece che per due, come solito.</text:p>
      <text:p text:style-name="Standard">Spera che invecchiando smetterà di essere così innamorato, ma per il momento non può fare niente perché la malattia dell'amore gli ha contagiato anche le ossa.</text:p>
      <text:p text:style-name="Standard">Nel proemio invece parla dell'amore come lima, che lima il cervello, dove dice che spera che la donna che lo fatto diventare pazzo quasi come Orlando la smetta di Limare quel poco di cervello che gli rimane.</text:p>
      <text:p text:style-name="Standard">Medoro era un soldato semplice, ma Angelica se lo sposa perché lo amava, questo a dimostrazione che l'amore passa su tut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3-29T12:14:37</meta:creation-date>
    <dc:date>2010-03-29T13:00:49</dc:date>
    <dc:creator>scuola </dc:creator>
    <meta:editing-duration>PT00H46M13S</meta:editing-duration>
    <meta:editing-cycles>32</meta:editing-cycles>
    <meta:generator>OpenOffice.org/3.1$Linux OpenOffice.org_project/310m19$Build-9420</meta:generator>
    <meta:document-statistic meta:table-count="0" meta:image-count="0" meta:object-count="0" meta:page-count="1" meta:paragraph-count="20" meta:word-count="680" meta:character-count="3918"/>
  </office:meta>
</office:document-meta>
</file>