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xmlns:formx="urn:openoffice:names:experimental:ooxml-odf-interop:xmlns:form:1.0" office:version="1.2">
  <office:scripts/>
  <office:font-face-decls>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Bisogna cercare di usare meno variabili globali possibili, perché possono essere modificate prima da altre funzioni e poi perché le variabili locali sono indipendenti dal resto ed quindi le funzioni possono essere portate in altro sorgente non avendo legami con le variabili globali.</text:p>
      <text:p text:style-name="Standard">Il programma è più chiaro e più leggibile.</text:p>
      <text:p text:style-name="Standard">Il main è a tutti gli effetti una funzione e quindi le variabili dichiarate al suo interno non sono visibili dalle altre funzioni, ma c'è comunque la possibilità di dichiarare variabili con lo stesso nome delle variabili locali di altre funzioni.</text:p>
      <text:p text:style-name="Standard">Es:</text:p>
      <text:p text:style-name="Standard">Void f1(int);//dichiarazione</text:p>
      <text:p text:style-name="Standard">main(){</text:p>
      <text:p text:style-name="Standard"><text:tab/>int x;</text:p>
      <text:p text:style-name="Standard"><text:tab/>scanf(“%d”,x);</text:p>
      <text:p text:style-name="Standard"><text:tab/>f1(x);</text:p>
      <text:p text:style-name="Standard">}</text:p>
      <text:p text:style-name="Standard">Void f1(int y){</text:p>
      <text:p text:style-name="Standard"><text:tab/>printf(“%d”,y);</text:p>
      <text:p text:style-name="Standard">}</text:p>
      <text:p text:style-name="Standard"/>
      <text:p text:style-name="Standard">Es2:</text:p>
      <text:p text:style-name="Standard">int f1(int);//dichiarazione</text:p>
      <text:p text:style-name="Standard">main(){</text:p>
      <text:p text:style-name="Standard"><text:tab/>int x;</text:p>
      <text:p text:style-name="Standard"><text:tab/>scanf(“%d”,x);</text:p>
      <text:p text:style-name="Standard"><text:tab/>f1(x); //ritorna x*x</text:p>
      <text:p text:style-name="Standard">}</text:p>
      <text:p text:style-name="Standard">int f1(int y){</text:p>
      <text:p text:style-name="Standard"><text:tab/>int z;</text:p>
      <text:p text:style-name="Standard"><text:tab/>z = y*y;</text:p>
      <text:p text:style-name="Standard"><text:tab/>rturn z;</text:p>
      <text:p text:style-name="Standard">}</text:p>
      <text:p text:style-name="Standard"/>
      <text:p text:style-name="Standard">Es3:</text:p>
      <text:p text:style-name="Standard">int somma(void);</text:p>
      <text:p text:style-name="Standard">int a,b; //variabili globali</text:p>
      <text:p text:style-name="Standard">int main(void){</text:p>
      <text:p text:style-name="Standard"><text:tab/>int a,b,c; //variabili locali</text:p>
      <text:p text:style-name="Standard"><text:tab/>a = 0;</text:p>
      <text:p text:style-name="Standard"><text:tab/>b = 2</text:p>
      <text:p text:style-name="Standard"><text:tab/>c = somma();</text:p>
      <text:p text:style-name="Standard"><text:tab/>return 0;</text:p>
      <text:p text:style-name="Standard">}</text:p>
      <text:p text:style-name="Standard">int somma(void){</text:p>
      <text:p text:style-name="Standard"><text:tab/>int s;</text:p>
      <text:p text:style-name="Standard"><text:tab/>s = a+b; //a e b globali, s locale</text:p>
      <text:p text:style-name="Standard"><text:tab/>return s;</text:p>
      <text:p text:style-name="Standard">}</text:p>
      <text:p text:style-name="Standard">in questo programma c'è un errore perché a e b vengono ridichiarate nel main ed quindi i valori che si assegnano ad a e b sono locali di main; in questo caso si verifica lo Shadowing.</text:p>
      <text:p text:style-name="Standard">Shadowing = “nascondere” le variabili globali con quelle locali.</text:p>
      <text:p text:style-name="Standard">Quindi il risultato sarà un valore sconosciuto(dipendente dalla memoria);</text:p>
      <text:p text:style-name="Standard">Non c'è un errore di compilazione perché il programma dal punto di vista sintattico è corretto ed il compilatore non riconosce gli errori logici.</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0.5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DejaVu Sans" style:font-size-asian="10.5pt" style:language-asian="zxx" style:country-asian="none" style:font-name-complex="DejaVu 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initial-creator>scuola </meta:initial-creator>
    <meta:creation-date>2010-03-30T09:55:36</meta:creation-date>
    <dc:date>2010-03-30T10:25:25</dc:date>
    <dc:creator>scuola </dc:creator>
    <meta:editing-duration>PT00H29M34S</meta:editing-duration>
    <meta:editing-cycles>13</meta:editing-cycles>
    <meta:generator>OpenOffice.org/3.1$Linux OpenOffice.org_project/310m19$Build-9420</meta:generator>
    <meta:document-statistic meta:table-count="0" meta:image-count="0" meta:object-count="0" meta:page-count="1" meta:paragraph-count="44" meta:word-count="248" meta:character-count="1457"/>
  </office:meta>
</office:document-meta>
</file>