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ato che normalmente nelle funzioni i parametri vengono passati per valore, cioè viene fatta una copia dei parametri attuali, infatti i parametri attuali non vengono modificati, per modificare le variabili originarie si usano le variabili globali.</text:p>
      <text:p text:style-name="Standard">Quando si parla di variabili globali e locali si parla di regole di visibilità.</text:p>
      <text:p text:style-name="Standard">Il main è una funzione ed è quella che esegue il processore per prima ed quindi è la funzione principale del programma.</text:p>
      <text:p text:style-name="Standard">Le variabili che si dichiarano all'interno delle funzioni si chiamano variabili locali e vengono viste solo dalla stessa funzione.</text:p>
      <text:p text:style-name="Standard">Se una variabile viene dichiarata fuori da qualsiasi funzione, si chiama variabile globale, la si mette solitamente subito dopo l'include in modo da essere vista da tutte le funzioni (main incluso).</text:p>
      <text:p text:style-name="Standard">Esempio</text:p>
      <text:p text:style-name="Standard">#include&lt;stdio.h&gt;</text:p>
      <text:p text:style-name="Standard">int a;</text:p>
      <text:p text:style-name="Standard">void quadrato(void);</text:p>
      <text:p text:style-name="Standard">int main(){</text:p>
      <text:p text:style-name="Standard"><text:tab/>a = 5;</text:p>
      <text:p text:style-name="Standard"><text:tab/>printf(“%d\n”,a); //stamperà 5</text:p>
      <text:p text:style-name="Standard"><text:tab/>quadrato();</text:p>
      <text:p text:style-name="Standard"><text:tab/>printf(“%d\n”,a); //stamperà 25</text:p>
      <text:p text:style-name="Standard">}</text:p>
      <text:p text:style-name="Standard"/>
      <text:p text:style-name="Standard">void quadrato(void){</text:p>
      <text:p text:style-name="Standard"><text:tab/>printf(“%d\n”,a); //stamperà 5</text:p>
      <text:p text:style-name="Standard"><text:tab/>a = a*a;</text:p>
      <text:p text:style-name="Standard"><text:tab/>printf(“%d\n”,a); //stamperà 25</text:p>
      <text:p text:style-name="Standard">}</text:p>
      <text:p text:style-name="Standard"/>
      <text:p text:style-name="Standard">ambiente di validità(scope) di una variabile : si intende quella parte di un programma in cui una variabile è visibile ed quindi utilizzabile dalle su istruzioni.</text:p>
      <text:p text:style-name="Standard">Variabile globale : si dice globale una variabile se è visibile nell'intero programma (e quindi tutti i suoi sotto programmi), il suo ambiente di validità è esteso a tutto il programma, una variabile si dice locale se è visibile solo all'interno del sotto programma nella quale viene dichiarata, cioè il suo ambiente di validità è esteso a solo il sotto programma.</text:p>
      <text:p text:style-name="Standard">Se viene dichiarata una variabile locale/parametro formale con lo stesso nome di una globale all'interno della funzione viene usata quella locale, ma quella globale non cambia, analogamente accade quando i parametri reali hanno lo stesso nome dei parametri formali.</text:p>
      <text:p text:style-name="Standard">Esempio :</text:p>
      <text:p text:style-name="Standard">#include&lt;stdio.h&gt;</text:p>
      <text:p text:style-name="Standard">int a;</text:p>
      <text:p text:style-name="Standard">void quadrato(int a);</text:p>
      <text:p text:style-name="Standard">int main(){</text:p>
      <text:p text:style-name="Standard"><text:tab/>int b;</text:p>
      <text:p text:style-name="Standard"><text:tab/>a = 5;</text:p>
      <text:p text:style-name="Standard"><text:tab/>printf(“%d\n”,a); //stamperà 5</text:p>
      <text:p text:style-name="Standard"><text:tab/>b = quadrato(3);</text:p>
      <text:p text:style-name="Standard"><text:tab/>printf(“%d, %d\n”,a,b); //stamperà 5, 9</text:p>
      <text:p text:style-name="Standard">}</text:p>
      <text:p text:style-name="Standard"/>
      <text:p text:style-name="Standard">void quadrato(a){</text:p>
      <text:p text:style-name="Standard"><text:tab/>printf(“%d\n”,a); //stamperà 3</text:p>
      <text:p text:style-name="Standard"><text:tab/>a = a*a;</text:p>
      <text:p text:style-name="Standard"><text:tab/>printf(“%d\n”,a); //stamperà 9</text:p>
      <text:p text:style-name="Standard"><text:soft-page-break/><text:tab/>return a;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3-27T08:19:55</meta:creation-date>
    <dc:date>2010-03-27T08:49:10</dc:date>
    <dc:creator>scuola </dc:creator>
    <meta:editing-duration>PT00H29M16S</meta:editing-duration>
    <meta:editing-cycles>14</meta:editing-cycles>
    <meta:generator>OpenOffice.org/3.1$Linux OpenOffice.org_project/310m19$Build-9420</meta:generator>
    <meta:document-statistic meta:table-count="0" meta:image-count="0" meta:object-count="0" meta:page-count="2" meta:paragraph-count="40" meta:word-count="320" meta:character-count="2067"/>
  </office:meta>
</office:document-meta>
</file>