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80 :</text:p>
      <text:p text:style-name="Standard">8 bit → bus dati</text:p>
      <text:p text:style-name="Standard">16 bit → bus indirizzi</text:p>
      <text:p text:style-name="Standard">13 bit → bus controllo</text:p>
      <text:p text:style-name="Standard">quando i dati viaggiano viaggiano sul bus dati, contemporaneamente nel bus indirizzi la cpu “dice” alla ram l'indirizzo da cui leggere/scrivere, la modalità viene indicata dal bus controllo.</text:p>
      <text:p text:style-name="Standard">Tutte gli altri componenti per la memorizzazione di dati (hd, cd, ecc) sono periferiche esterne, i dati in esse contenuti vengono copiati prima nella ram.</text:p>
      <text:p text:style-name="Standard">La ram può essere considerata come una matrice.</text:p>
      <text:p text:style-name="Standard">L'unità fondamentale della ram è il byte.</text:p>
      <text:p text:style-name="Standard">Le varie celle della ram vengono numerata in modo sequenziale, unsigned.</text:p>
      <text:p text:style-name="Standard">Su 16 bit ci possono essere 2^16 celle, numerate da 0 a 2^16 – 1.</text:p>
      <text:p text:style-name="Standard">con un bus indirizzi a 16 bit si possono avere fino a 64 Kb di ram in totale.</text:p>
      <text:p text:style-name="Standard">Gli indirizzi ed i dati vengono espressi in forma esadecimale, perché un compromesso tra il binario(perché l'umo si confonde con solo due cifre) ed il decimale(perché è molto distante dalla logica dei pc).</text:p>
      <text:p text:style-name="Standard">Il più piccolo indirizzo è il : 0000h, il più grande : FFFFh.</text:p>
      <text:p text:style-name="Standard">Quando il bus dati è più grande viaggiano più byte alla volta ed quindi vengono lette/scritte contemporaneamente più informazioni.</text:p>
      <text:p text:style-name="Standard">La cpu è come se avesse tre parti :</text:p>
      <text:list xml:id="list908033041" text:style-name="L1">
        <text:list-item>
          <text:p text:style-name="P1">UC → unità di controllo</text:p>
        </text:list-item>
        <text:list-item>
          <text:p text:style-name="P1">ALU → unità aritmetico-logica</text:p>
        </text:list-item>
        <text:list-item>
          <text:p text:style-name="P1">registri</text:p>
        </text:list-item>
      </text:list>
      <text:p text:style-name="Standard">l'unità di controllo è quella che controlla tutte le altre periferiche, controlla anche il resto della CPU.</text:p>
      <text:p text:style-name="Standard">L'alu ha i seguenti ruoli :</text:p>
      <text:list xml:id="list178076061" text:style-name="L2">
        <text:list-item>
          <text:p text:style-name="P2">+</text:p>
        </text:list-item>
        <text:list-item>
          <text:p text:style-name="P2">-</text:p>
        </text:list-item>
        <text:list-item>
          <text:p text:style-name="P2">* (non c'è l'hanno tutte le cpu)</text:p>
        </text:list-item>
        <text:list-item>
          <text:p text:style-name="P2">/ (non c'è l'hanno tutte le cpu)</text:p>
        </text:list-item>
        <text:list-item>
          <text:p text:style-name="P2">AND</text:p>
        </text:list-item>
        <text:list-item>
          <text:p text:style-name="P2">OR</text:p>
        </text:list-item>
        <text:list-item>
          <text:p text:style-name="P2">NOT</text:p>
        </text:list-item>
        <text:list-item>
          <text:p text:style-name="P2">XOR</text:p>
        </text:list-item>
        <text:list-item>
          <text:p text:style-name="P2">&gt;</text:p>
        </text:list-item>
        <text:list-item>
          <text:p text:style-name="P2">&lt;</text:p>
        </text:list-item>
        <text:list-item>
          <text:p text:style-name="P2">=</text:p>
        </text:list-item>
        <text:list-item>
          <text:p text:style-name="P2">&lt;&gt;</text:p>
        </text:list-item>
        <text:list-item>
          <text:p text:style-name="P2">shift di bit</text:p>
        </text:list-item>
      </text:list>
      <text:p text:style-name="Standard">L'alu riceve solo i dati ed effettua l'operazione, il resto viene controllato dall'UC.</text:p>
      <text:p text:style-name="Standard">tutti i contenuti che vengono inviata a l'alu sono contenuti nei registri.</text:p>
      <text:p text:style-name="Standard">Ci sono diversi tipi di registri :</text:p>
      <text:p text:style-name="Standard">a) general purpose → hanno un uso generale → accumulatore → ha la stessa dimensione del bus dati.</text:p>
      <text:p text:style-name="Standard">b) </text:p>
      <text:p text:style-name="Standard">i registri complessivamente hanno pochissima memoria, ma sono necessari per le singole operazioni interne.</text:p>
      <text:p text:style-name="Standard">Solitamente i registri vanno da A a 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26T09:59:15</meta:creation-date>
    <dc:date>2010-03-26T10:55:43</dc:date>
    <dc:creator>scuola </dc:creator>
    <meta:editing-duration>PT00H56M29S</meta:editing-duration>
    <meta:editing-cycles>22</meta:editing-cycles>
    <meta:generator>OpenOffice.org/3.1$Linux OpenOffice.org_project/310m19$Build-9420</meta:generator>
    <meta:document-statistic meta:table-count="0" meta:image-count="0" meta:object-count="0" meta:page-count="1" meta:paragraph-count="40" meta:word-count="353" meta:character-count="1904"/>
  </office:meta>
</office:document-meta>
</file>