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roprocessore(calcolatore)</text:p>
      <text:p text:style-name="P2">il sistema di elaborazione è un'automa.</text:p>
      <text:p text:style-name="P2">Il sistema di elaborazione viene regolato dal clock, che è un timer evoluto, con un oscillatore, dove le oscillazioni sono tantissime in un secondo.</text:p>
      <text:p text:style-name="P2">Il ciclo di clock è il numero di operazioni che vengono eseguite in un secondo.</text:p>
      <text:p text:style-name="P2">Il sistema di elaborazione in logica programmabile, può essere rappresentato con <text:s/>il modello di Von Neumann.</text:p>
      <text:p text:style-name="P2">All'interno della scatola nera del sistema di elaborazione possiamo individuare due componenti fondamentali : CPU(central processing unit) e RAM(random access memory) e tra loro comunicnao tramite segnali binari, il bus.</text:p>
      <text:p text:style-name="P2">I dispositivi di ingresso standard si chiamano stdnin(di default è la tastiera), mentre quello di uscita si chiama stdout(di default il monitor).</text:p>
      <text:p text:style-name="P2">I bus sono 3 : bus dati, bus indirizzi, bus controllo.</text:p>
      <text:p text:style-name="P2">Il bus dati è un bus bidirezionale ed se è attivo in una direzione è disattivo nell'altro e viceversa,però è bidirezionale perché supporta tutte due le direzioni non contemporaneamente.</text:p>
      <text:p text:style-name="P2">Il bus è minimo ad 8 bit, perché minimo tute le informazioni viaggiano su 8 bit, ad eccezione dei flag, viaggiano quindi in parallelo almeno 8 bit.</text:p>
      <text:p text:style-name="P2">Il bus indirizzi ha solo una direzione invece ed è solitamente a 16 bit, normalmente sono multipli del byte, contiene l'indirizzo delle arie di memoria e va dalla cpu alle altre periferiche.</text:p>
      <text:p text:style-name="P2">Il bus controllo ha un certo numero di fili, ma con la differenza che ogni filo è un flag indipendente dagli altri ed solitamente è ad 8 bit; ogni filo è unidirezionale, ma in totale è bidirezionale, cioè alcuni fili vanno in una direzione altri in un'altra.</text:p>
      <text:p text:style-name="P2">Aumentando le dimensioni del bus aumenta la veloc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9T09:46:43</meta:creation-date>
    <dc:date>2010-03-26T09:59:13</dc:date>
    <dc:creator>scuola </dc:creator>
    <meta:editing-duration>PT00H51M18S</meta:editing-duration>
    <meta:editing-cycles>31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268" meta:character-count="1654"/>
  </office:meta>
</office:document-meta>
</file>