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1" style:family="text">
      <style:text-properties style:font-name="DejaVu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a X una variabile casuale per cui M(X) = 6 e <text:span text:style-name="T1">σ</text:span>(X) = 0,2</text:p>
      <text:p text:style-name="Standard">calcolare :</text:p>
      <text:p text:style-name="Standard">M(-5x+4) = -5 * M(X) + 4 = -26</text:p>
      <text:p text:style-name="Standard">M(3x) = 3 * M(X) = 18</text:p>
      <text:p text:style-name="Standard">VAR(X-8) = VAR(X) = 0,2^2 = 0,04</text:p>
      <text:p text:style-name="Standard">VAR(-3x+12) = (-3)^2 * VAR(X) = (-3)^2 * 0,2^2 = 0,3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24T12:41:43</meta:creation-date>
    <dc:date>2010-03-24T12:53:28</dc:date>
    <dc:creator>scuola </dc:creator>
    <meta:editing-duration>PT00H11M46S</meta:editing-duration>
    <meta:editing-cycles>3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50" meta:character-count="204"/>
  </office:meta>
</office:document-meta>
</file>