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unzione che calcoli la potenza di un numero, dove b è float, usando uno switch sull'esponente, e da 1 a 5</text:p>
      <text:p text:style-name="Standard">float pow(flaot b , int e){</text:p>
      <text:p text:style-name="Standard"><text:tab/>switch(e){</text:p>
      <text:p text:style-name="Standard"><text:tab/><text:tab/>case 1:</text:p>
      <text:p text:style-name="Standard"><text:tab/><text:tab/><text:tab/>return b;</text:p>
      <text:p text:style-name="Standard"><text:tab/><text:tab/>case 2:</text:p>
      <text:p text:style-name="Standard"><text:tab/><text:tab/><text:tab/>return b*b;</text:p>
      <text:p text:style-name="Standard"><text:tab/><text:tab/>case 3:</text:p>
      <text:p text:style-name="Standard"><text:tab/><text:tab/><text:tab/>return b*b*b;</text:p>
      <text:p text:style-name="Standard"><text:tab/><text:tab/>case 4:</text:p>
      <text:p text:style-name="Standard"><text:tab/><text:tab/><text:tab/>return b*b*b*b;</text:p>
      <text:p text:style-name="Standard"><text:tab/><text:tab/>case 5:</text:p>
      <text:p text:style-name="Standard"><text:tab/><text:tab/><text:tab/>return b*b*b*b*b;</text:p>
      <text:p text:style-name="Standard"><text:tab/><text:tab/>default:</text:p>
      <text:p text:style-name="Standard"><text:tab/><text:tab/><text:tab/>return 0;</text:p>
      <text:p text:style-name="Standard"><text:tab/><text:tab/></text:p>
      <text:p text:style-name="Standard"><text:tab/>}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20T08:02:38</meta:creation-date>
    <dc:date>2010-03-22T23:49:00</dc:date>
    <dc:creator>scuola </dc:creator>
    <meta:editing-duration>PT00H49M27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18" meta:word-count="53" meta:character-count="296"/>
  </office:meta>
</office:document-meta>
</file>