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45F74C0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6.933cm" svg:height="12.7cm" draw:z-index="0"><draw:image xlink:href="Pictures/1000000000000280000001E045F74C0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3-23T10:36:31</meta:creation-date>
    <meta:document-statistic meta:table-count="0" meta:image-count="1" meta:object-count="0" meta:page-count="1" meta:paragraph-count="0" meta:word-count="0" meta:character-count="0"/>
    <dc:date>2010-03-23T10:53:36</dc:date>
    <dc:creator>scuola </dc:creator>
    <meta:editing-duration>PT00H17M05S</meta:editing-duration>
    <meta:editing-cycles>1</meta:editing-cycles>
    <meta:generator>OpenOffice.org/3.1$Linux OpenOffice.org_project/310m19$Build-9420</meta:generator>
  </office:meta>
</office:document-meta>
</file>