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 Dante nasce l'individuo consapevole con un libero arbitrio, con la libertà di scelta.</text:p>
      <text:p text:style-name="Standard">Con Dante c'è l'orgoglio delle proprie capacità e cercare di esibirle, non c'è l'umiltà.</text:p>
      <text:p text:style-name="Standard">Il secondo canto ha due caratteristiche importanti :</text:p>
      <text:list xml:id="list1165331237" text:style-name="L1">
        <text:list-item>
          <text:p text:style-name="P1">quando Virgilio prospetta Dante il difficoltoso viaggio in cui non riesce a superare la lupa(desiderio di possedere che stava dilaniando la sua epoca, la cupidigia che non è solo pecuniaria ma anche di titoli)</text:p>
        </text:list-item>
        <text:list-item>
          <text:p text:style-name="P1">Dante pensa che forse la sua decisione è stata un po' troppo azzardata e Virgilio lo rimprovera dicendo che questa è tipica vigliaccheria, Virgilio è il maestro in pratica, che dai sia conforto (dicendo che il viaggio viene dall'alto) che sia arrabbiature(dicendo che è vigliaccheria).</text:p>
        </text:list-item>
      </text:list>
      <text:p text:style-name="Standard">Dante ha in comune con Ariosto il dominare la storia, Dante fa come se Beatrice lo ammessa a tal punto da fargli fare quel viaggio ed sarebbe quindi una dichiarazione d'amore da parte di Beatrice e poi è un po' un vendicarsi della vita mettendo Bonifacio VIII nell'inferno e poi si fa dire che non andrà all'inferno.</text:p>
      <text:p text:style-name="Standard">Il canto III è il vero inizio dell'inferno.</text:p>
      <text:p text:style-name="Standard">Il I è l'introduzione di tutto il romanzo, il II è l'introduzione dell'inferno invece.</text:p>
      <text:p text:style-name="Standard">Al suo tempo (e forse ancora oggi) si credeva che alla conoscenza si credeva ci fosse un limite (come il limite di Gibilterra), un limite che si mettevano loro; oltre il limite diventa presunzione la coscienza perché si vuole credere Dio e diventerà follia(metaforica), per questo Ulisse si è perso, hanno perso il bene dell'intelletto(inteso come Dio).</text:p>
      <text:p text:style-name="Standard">Dante usa le parole sempre in modo diverso, dipende dal conteso.</text:p>
      <text:p text:style-name="Standard">Dante in tutto l'inferno citerà pochissime volte Dio perché non pensa sia un luogo adeguato.</text:p>
      <text:p text:style-name="Standard">La divina commedia non è un opera di fede ma di conoscenza.</text:p>
      <text:p text:style-name="Standard">Nell'antiferno Dante mette le persone che lui detestava alla grande (coloro che non prendevano mai una decisione).</text:p>
      <text:p text:style-name="Standard">L'antiinferno è un'invenzione di Dante per vendicarsi delle persone che odiava.</text:p>
      <text:p text:style-name="Standard">Dante era molto impulsivo e lui e i suoi figli pagheranno e quindi per questo no sopporta quelli che non prendono posizione e non pagano mai.</text:p>
      <text:p text:style-name="Standard">Nell'antiinferno deve fare delle torture molto impressionanti ma non come quelle dell'inferno, che sono per le persone che hanno fatto cose molto più gravi.</text:p>
      <text:p text:style-name="Standard">Usa il contrappasso (le prove che dovranno superare nell'inferno sono o l'opposto di quello che hanno fatto in vita o simili a quello che hanno fatto in vita).</text:p>
      <text:p text:style-name="Standard">Ad esempio per l'antiinferno li fa correre dietro ad una bandiera.</text:p>
      <text:p text:style-name="Standard">Le persone dell'antiinferno sono persone che non hanno preso ne lodi ne punizioni, si trovano anche <text:s/>quegli angeli che non hanno preso posizione ne per Dio(poco buone per lui) ne per lucifero(troppo buone per lui).</text:p>
      <text:p text:style-name="Standard">Nell'inferno dove tutti soffrono hanno voglia di essere ricordati nel mondo(anche se in realtà nessuno se li ricorda), mentre quelli del purgatorio e del paradiso 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8T11:31:53</meta:creation-date>
    <dc:date>2010-03-18T12:14:34</dc:date>
    <dc:creator>scuola </dc:creator>
    <meta:editing-duration>PT00H42M42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20" meta:word-count="469" meta:character-count="2835"/>
  </office:meta>
</office:document-meta>
</file>