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funzioni sono di due tipi : quelle che ritornano valori e quelle che non ritornano niente.</text:p>
      <text:p text:style-name="Standard">Quando la funzione non ritorna niente al programma non ci sarà nessun return, sono funzioni che non ritornano valori funzioni che ad esempio caricano un vettore o funzioni che stampano un vettore ed il “tipo” di ritorno che si deve mettere nella dichiarazione e nell'implementazione di queste funzioni è il void.</text:p>
      <text:p text:style-name="Standard">I parametri formali nella dichiarazione della funzione hanno obbligatorio il tipo dei parametri e facoltativo il nome.</text:p>
      <text:p text:style-name="Standard">La dichiarazione della funzione è anche detta prototipo della funzione.</text:p>
      <text:p text:style-name="Standard">I valori con cui si richiama la funzione si chiamano parametri reali/parametri attuali.</text:p>
      <text:p text:style-name="Standard">Ci deve essere una corrispondenza tra parametri reali e parametri formali, in numero in tipo in ordine, questo perché quando si richiama la funzione i parametri reali vengono assegnati ai parametri reali.</text:p>
      <text:p text:style-name="Standard">Quando viene richiamata una funzione il programma fa il salto alla funzione e si blocca.</text:p>
      <text:p text:style-name="Standard">Esempio:</text:p>
      <text:p text:style-name="Standard">#include&lt;stdio.h&gt;</text:p>
      <text:p text:style-name="Standard">//dichiarazione funzione</text:p>
      <text:p text:style-name="Standard">//tipo_di_ritorno nome_funzione(parametri_formali_separati_da_virgole);</text:p>
      <text:p text:style-name="Standard">int arearettangolo(int b, int h); //prototipo della funzione</text:p>
      <text:p text:style-name="Standard">main(){</text:p>
      <text:p text:style-name="Standard"><text:tab/>int x,y,z;</text:p>
      <text:p text:style-name="Standard"><text:tab/>x = 2; y = 3;</text:p>
      <text:p text:style-name="Standard"><text:tab/>//chiamata funzione</text:p>
      <text:p text:style-name="Standard"><text:tab/>z = arearettangolo(x,y);</text:p>
      <text:p text:style-name="Standard"><text:tab/>printf(“...%d”,z);</text:p>
      <text:p text:style-name="Standard">}</text:p>
      <text:p text:style-name="Standard">//definizione/implementazione</text:p>
      <text:p text:style-name="Standard">int arearettangolo(int b, int h){</text:p>
      <text:p text:style-name="Standard"><text:tab/>//corpo funzione</text:p>
      <text:p text:style-name="Standard"><text:tab/>int ris;</text:p>
      <text:p text:style-name="Standard"><text:tab/>ris = b*h;</text:p>
      <text:p text:style-name="Standard"><text:tab/>return (ris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8T08:05:53</meta:creation-date>
    <dc:date>2010-03-18T08:52:45</dc:date>
    <dc:creator>scuola </dc:creator>
    <meta:editing-duration>PT00H46M54S</meta:editing-duration>
    <meta:editing-cycles>21</meta:editing-cycles>
    <meta:generator>OpenOffice.org/3.1$Linux OpenOffice.org_project/310m19$Build-9420</meta:generator>
    <meta:document-statistic meta:table-count="0" meta:image-count="0" meta:object-count="0" meta:page-count="1" meta:paragraph-count="26" meta:word-count="202" meta:character-count="1364"/>
  </office:meta>
</office:document-meta>
</file>