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-down</text:p>
      <text:p text:style-name="P2">Top-down → metodologia con cui ci si approccia nel fare i programmi.</text:p>
      <text:p text:style-name="P2">Sottoprogrammi o funzioni(nome in c) o procedure : si chiama sottoprogramma perché è un programma all'interno di un altro, indipendente; un sotto programma può essere richiamato più volte, lo stesso gruppo di istruzioni può essere richiamato più volte senza riscriverlo.</text:p>
      <text:p text:style-name="P2">I vantaggi sono :</text:p>
      <text:list xml:id="list76090313" text:style-name="L1">
        <text:list-item>
          <text:p text:style-name="P3">leggibilità</text:p>
        </text:list-item>
        <text:list-item>
          <text:p text:style-name="P3">affidabilità</text:p>
        </text:list-item>
        <text:list-item>
          <text:p text:style-name="P3">inutilizzabilità</text:p>
        </text:list-item>
        <text:list-item>
          <text:p text:style-name="P3">impressionabilità</text:p>
        </text:list-item>
      </text:list>
      <text:p text:style-name="P2">nel programma ci sarà una parte di dichiarazione della funzione ed una di sviluppo.</text:p>
      <text:p text:style-name="P2">Dobbiamo prima scegliere un nome della funzione e poi scegliere le variabili di input su cui lavora ed inserire il tipo tra parentesi tonda nella dichiarazione(volendo si potrebbero anche mettere i nomi ma solo per capire i vari parametri), prima del nome della funzione si mette il tipo del “risultato”, ciò che la funzione ritorna tutto ciò lo si mette subito dopo il “#include&lt;stdio.h&gt;”.</text:p>
      <text:p text:style-name="P2">poi la funzione va definita : ciò dire qual'è il “programma” corrispondente alla funzione :</text:p>
      <text:p text:style-name="P2">si deve ripetere la dichiarazione però questa volta dando i nomi alle variabili(questi sono i parametri formali della funzione) e al posto del punto e virgola si aprono e chiudono le graffe dove all'interno ci sarà tutto il programma.</text:p>
      <text:p text:style-name="P2">Per ritornare il risultato da una funzione si usa return.</text:p>
      <text:p text:style-name="P2">Per chiamare la funzione si fa come tutte le funzioni standard mettendo prima il nome e poi tra le parentesi i parametri che vogliamo passargli(questi sono i parametri reali della funzione).</text:p>
      <text:p text:style-name="P2"/>
      <text:p text:style-name="P2">esempio :</text:p>
      <text:p text:style-name="P2">#include&lt;stdio.h&gt;</text:p>
      <text:p text:style-name="P2">int cubo(int);</text:p>
      <text:p text:style-name="P2">int main(){</text:p>
      <text:p text:style-name="P2"><text:tab/>int b,c;</text:p>
      <text:p text:style-name="P2"><text:tab/>//chiamata della funzione e il valore restituito viene assegnato a c, b è il parametro reale della funzione</text:p>
      <text:p text:style-name="P2"><text:tab/>c = cubo(b);</text:p>
      <text:p text:style-name="P2"><text:tab/>//il valore di c sarà il cubo di b</text:p>
      <text:p text:style-name="P2">}</text:p>
      <text:p text:style-name="P2"/>
      <text:p text:style-name="P2">//questa è l'implementazione della funzione, x è il parametro formale della funzione</text:p>
      <text:p text:style-name="P2">int cubo(int x){</text:p>
      <text:p text:style-name="P2"><text:tab/>return x*x*x;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6T09:45:39</meta:creation-date>
    <dc:date>2010-03-16T10:22:39</dc:date>
    <dc:creator>scuola </dc:creator>
    <meta:editing-duration>PT00H37M03S</meta:editing-duration>
    <meta:editing-cycles>26</meta:editing-cycles>
    <meta:generator>OpenOffice.org/3.1$Linux OpenOffice.org_project/310m19$Build-9420</meta:generator>
    <meta:document-statistic meta:table-count="0" meta:image-count="0" meta:object-count="0" meta:page-count="1" meta:paragraph-count="27" meta:word-count="299" meta:character-count="1804"/>
  </office:meta>
</office:document-meta>
</file>