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izio strofa 41 indica che è piena di dolore.</text:p>
      <text:p text:style-name="Standard">La rosa rappresenta la verginità della donna</text:p>
      <text:p text:style-name="Standard">sacripante è disperato per amore verso angelica, ma cerca di convincersi che è inutile disperarsi per una donna quasi sicuramente non più vergine(dato che è andata in giro con molti uomini).</text:p>
      <text:p text:style-name="Standard">Se una donna non è più vergine non interessa più a nessuno, la rosa è già stata raccolta e deve essere amata da chi è stata raccolta.</text:p>
      <text:p text:style-name="Standard">Sacripante se la prende con la fortuna perché non l'ha data a lui la rosa, ma si rende conto che lui non può non amare angelica, la sua vita non avrebbe senso.</text:p>
      <text:p text:style-name="Standard">Sacripante è così innamorato che è disposto a cercarla anche se non è più vergine.</text:p>
      <text:p text:style-name="Standard">Nella strofa 46 Ariosto fa un riassunto dei fatti precedenti di Sacripante.</text:p>
      <text:p text:style-name="Standard">Ariosto fa anche vedere un po' la “crudeltà” di angelica, non fa una piega per il pianto d'amore di sacripante, che avrebbe fatto pietà anche al sole facendolo fermare, ma anzi cerca di approfittarne(per tornare in patria) e rimane calcolatrice dicendogli che è ancora vergine(strofa 49 v 5-8).</text:p>
      <text:p text:style-name="Standard">Pensa che lui può essere un ottima guida, ma non pensa minimamente di concedersi a lui, anche se gli e lo dice(strofa 51 ultimi 4 v).</text:p>
      <text:p text:style-name="Standard">comunque angelica era veramente vergine(strofa 55 ultimo v).</text:p>
      <text:p text:style-name="Standard">Ariosto fa dell'ironia su ciò strofa 56 v 1-4, dice che molto probabilmente era vero ma non credibile ma gli innamorati vedono ciò che invisibile ma non ciò che è visibile, gli innamorati non hanno il pieno uso delle facoltà mentali e quindi sacripante non capisce che potrebbe non essere vero.</text:p>
      <text:p text:style-name="Standard">Sacripante pensa che Orlando sia stato sciocco/stupido a non provarci subito e lui quindi non farà lo stesso “errore”,non gli capiterà più la stessa occasione(strofa 57), vuole toglierli la verginità perché magari non capiterà più l'occasione e cerca di auto giustificarsi dicendo che in fin dei conti sono le donne che vogliono perdere la verginità è ipocrita come tutti gli altri(strofa 58).</text:p>
      <text:p text:style-name="Standard">Angelica consola Sacripante dicendo che comunque anche se è finito sotto il cavallo ha vinto lui perché il cavaliere bianco è scappato.</text:p>
      <text:p text:style-name="Standard">Sacripante continua a ricevere umiliazioni(strofa 75 e precedenti), il cavallo di Rinaldo si ricorda ancora di quando Angelica inseguiva Rinaldo e per questo il cavallo si fa prendere da Angelica e non da Rinaldo.</text:p>
      <text:p text:style-name="Standard">Sacripante per non ricevere più umiliazioni lascia perdere Rinaldo e le chiede a lui di scappare(strofa 80) e lui le chiede se ormai lei pensa che lui non può più difenderla allora cerca di ricordarle tutte le volte che lui ha combattuto per lui.</text:p>
      <text:p text:style-name="Standard">Alla fine introduce il prossimo capit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3-15T11:31:42</meta:creation-date>
    <dc:date>2010-03-15T12:41:31</dc:date>
    <dc:creator>scuola </dc:creator>
    <meta:editing-duration>PT01H09M52S</meta:editing-duration>
    <meta:editing-cycles>39</meta:editing-cycles>
    <meta:generator>OpenOffice.org/3.1$Linux OpenOffice.org_project/310m19$Build-9420</meta:generator>
    <meta:document-statistic meta:table-count="0" meta:image-count="0" meta:object-count="0" meta:page-count="1" meta:paragraph-count="16" meta:word-count="436" meta:character-count="2538"/>
  </office:meta>
</office:document-meta>
</file>